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4586" style:font-name="Verdana" fo:font-size="15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05050" style:font-name="Verdana" fo:font-size="10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37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505050" style:font-name="Verdana" fo:font-size="10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style:line-height-at-least="0.37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505050" style:font-name="Verdana" fo:font-size="10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sady odzyskiwania rzeczy znalezionych</text:h>
      <text:p text:style-name="P2">Osoby poszukujące rzeczy zagubionej i zgłaszające się do Biura Rzeczy Znalezionych muszą określić:</text:p>
      <text:list xml:id="list909698257554212716" text:style-name="L1">
        <text:list-item>
          <text:p text:style-name="P3">jaka rzecz ( przedmiot ) została zagubiona, opisać rzecz, charakterystyczny wygląd bądź znaki szczególne,</text:p>
        </text:list-item>
        <text:list-item>
          <text:p text:style-name="P4">przedstawić dowody stwierdzające posiadanie zagubionej rzeczy (np. dowód zakupu, numery seryjne, własne oznaczenia bądź opis widocznych śladów zużycia)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8T13:45:22.59</meta:creation-date>
    <meta:document-statistic meta:table-count="0" meta:image-count="0" meta:object-count="0" meta:page-count="1" meta:paragraph-count="4" meta:word-count="51" meta:character-count="398"/>
    <dc:date>2017-06-28T13:46:10.90</dc:date>
    <meta:editing-duration>PT48S</meta:editing-duration>
    <meta:editing-cycles>1</meta:editing-cycles>
    <meta:generator>OpenOffice/4.1.1$Win32 OpenOffice.org_project/411m6$Build-9775</meta:generator>
  </office:meta>
</office:document-meta>
</file>