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tyle="italic" style:font-style-asian="italic" style:font-style-complex="italic"/>
    </style:style>
    <style:style style:name="P2" style:family="paragraph" style:parent-style-name="Standard">
      <style:paragraph-properties fo:text-align="center" style:justify-single-word="false"/>
      <style:text-properties fo:font-style="italic" fo:font-weight="bold" style:font-style-asian="italic" style:font-weight-asian="bold" style:font-style-complex="italic" style:font-weight-complex="bold"/>
    </style:style>
    <style:style style:name="P3" style:family="paragraph" style:parent-style-name="Standard">
      <style:paragraph-properties fo:text-align="center" style:justify-single-word="false"/>
      <style:text-properties fo:font-style="normal" fo:font-weight="bold" style:font-style-asian="normal" style:font-weight-asian="bold" style:font-style-complex="normal" style:font-weight-complex="bold"/>
    </style:style>
    <style:style style:name="P4" style:family="paragraph" style:parent-style-name="Standard">
      <style:paragraph-properties fo:text-align="justify" style:justify-single-word="false"/>
      <style:text-properties fo:font-style="normal" fo:font-weight="normal" style:font-style-asian="normal" style:font-weight-asian="normal" style:font-style-complex="normal" style:font-weight-complex="normal"/>
    </style:style>
    <style:style style:name="P5" style:family="paragraph" style:parent-style-name="Standard">
      <style:paragraph-properties fo:text-align="justify" style:justify-single-word="false"/>
      <style:text-properties style:font-name="Times New Roman" fo:font-style="normal" fo:font-weight="normal" style:font-style-asian="normal" style:font-weight-asian="normal" style:font-style-complex="normal" style:font-weight-complex="normal"/>
    </style:style>
    <style:style style:name="P6" style:family="paragraph" style:parent-style-name="Standard" style:list-style-name="L1">
      <style:paragraph-properties fo:text-align="justify" style:justify-single-word="false"/>
      <style:text-properties style:font-name="Times New Roman" fo:font-style="normal" fo:font-weight="normal" style:font-style-asian="normal" style:font-weight-asian="normal" style:font-style-complex="normal" style:font-weight-complex="normal"/>
    </style:style>
    <style:style style:name="P7" style:family="paragraph" style:parent-style-name="Standard">
      <style:paragraph-properties fo:text-align="center" style:justify-single-word="false"/>
      <style:text-properties style:font-name="Times New Roman" fo:font-style="normal" fo:font-weight="bold" style:font-style-asian="normal" style:font-weight-asian="bold" style:font-style-complex="normal" style:font-weight-complex="bold"/>
    </style:style>
    <style:style style:name="P8"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9" style:family="paragraph" style:parent-style-name="Standard">
      <style:paragraph-properties fo:text-align="center" style:justify-single-word="false"/>
      <style:text-properties style:font-name="Times New Roman" fo:font-size="12pt" fo:font-weight="normal" style:font-size-asian="12pt" style:font-weight-asian="normal" style:font-size-complex="12pt" style:font-weight-complex="normal"/>
    </style:style>
    <style:style style:name="P10"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11" style:family="paragraph" style:parent-style-name="Standard">
      <style:paragraph-properties fo:text-align="center" style:justify-single-word="false"/>
      <style:text-properties style:font-name="Times New Roman1" fo:font-style="normal" fo:font-weight="bold" style:font-style-asian="normal" style:font-weight-asian="bold" style:font-style-complex="normal" style:font-weight-complex="bold"/>
    </style:style>
    <style:style style:name="P12" style:family="paragraph" style:parent-style-name="Standard">
      <style:paragraph-properties fo:text-align="justify" style:justify-single-word="false"/>
      <style:text-properties style:font-name="Times New Roman1" fo:font-style="normal" fo:font-weight="normal" style:font-style-asian="normal" style:font-weight-asian="normal" style:font-style-complex="normal" style:font-weight-complex="normal"/>
    </style:style>
    <style:style style:name="P13" style:family="paragraph" style:parent-style-name="Standard">
      <style:paragraph-properties fo:text-align="center" style:justify-single-word="false"/>
      <style:text-properties fo:color="#000000" style:font-name="Times New Roman" fo:font-style="normal" fo:font-weight="bold" style:font-style-asian="normal" style:font-weight-asian="bold" style:font-style-complex="normal" style:font-weight-complex="bold"/>
    </style:style>
    <style:style style:name="P14" style:family="paragraph" style:parent-style-name="Standard">
      <style:paragraph-properties fo:text-align="justify" style:justify-single-word="false"/>
      <style:text-properties fo:color="#000000" style:font-name="Times New Roman" fo:font-style="normal" fo:font-weight="bold" style:font-style-asian="normal" style:font-weight-asian="bold" style:font-style-complex="normal" style:font-weight-complex="bold"/>
    </style:style>
    <style:style style:name="P15" style:family="paragraph" style:parent-style-name="Standard">
      <style:paragraph-properties fo:text-align="justify" style:justify-single-word="false"/>
      <style:text-properties fo:color="#000000" style:font-name="Times New Roman" fo:font-style="normal" fo:font-weight="normal" style:font-style-asian="normal" style:font-weight-asian="normal" style:font-style-complex="normal" style:font-weight-complex="normal"/>
    </style:style>
    <style:style style:name="P16" style:family="paragraph" style:parent-style-name="Standard">
      <style:paragraph-properties fo:text-align="justify" style:justify-single-word="false"/>
      <style:text-properties fo:color="#000000" fo:font-style="normal" fo:font-weight="normal" style:font-style-asian="normal" style:font-weight-asian="normal" style:font-style-complex="normal" style:font-weight-complex="normal"/>
    </style:style>
    <style:style style:name="P17" style:family="paragraph" style:parent-style-name="Standard">
      <style:paragraph-properties fo:text-align="justify" style:justify-single-word="false"/>
      <style:text-properties fo:color="#ff0000" style:font-name="Times New Roman" fo:font-style="normal" fo:font-weight="normal" style:font-style-asian="normal" style:font-weight-asian="normal" style:font-style-complex="normal" style:font-weight-complex="normal"/>
    </style:style>
    <style:style style:name="P18"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9"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20"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21" style:family="paragraph" style:parent-style-name="Standard" style:list-style-name="L2">
      <style:paragraph-properties fo:text-align="justify" style:justify-single-word="false"/>
      <style:text-properties fo:font-size="12pt" fo:font-weight="normal" style:font-size-asian="12pt" style:font-weight-asian="normal" style:font-size-complex="12pt" style:font-weight-complex="normal"/>
    </style:style>
    <style:style style:name="P22" style:family="paragraph" style:parent-style-name="Standard">
      <style:paragraph-properties fo:margin-left="0.476cm" fo:margin-right="0cm" fo:text-align="justify" style:justify-single-word="false" fo:text-indent="0cm" style:auto-text-indent="false"/>
      <style:text-properties style:font-name="Times New Roman" fo:font-style="normal" fo:font-weight="normal" style:font-style-asian="normal" style:font-weight-asian="normal" style:font-style-complex="normal" style:font-weight-complex="normal"/>
    </style:style>
    <style:style style:name="P23" style:family="paragraph" style:parent-style-name="Standard">
      <style:paragraph-properties fo:margin-left="0.609cm" fo:margin-right="0cm" fo:text-align="justify" style:justify-single-word="false" fo:text-indent="0cm" style:auto-text-indent="false"/>
      <style:text-properties fo:color="#000000" style:font-name="Times New Roman" fo:font-style="normal" fo:font-weight="normal" style:font-style-asian="normal" style:font-weight-asian="normal" style:font-style-complex="normal" style:font-weight-complex="normal"/>
    </style:style>
    <style:style style:name="P24" style:family="paragraph" style:parent-style-name="Standard">
      <style:paragraph-properties fo:margin-left="0.556cm" fo:margin-right="0cm" fo:text-align="justify" style:justify-single-word="false" fo:text-indent="0cm" style:auto-text-indent="false"/>
      <style:text-properties fo:color="#000000" style:font-name="Times New Roman" fo:font-style="normal" fo:font-weight="normal" style:font-style-asian="normal" style:font-weight-asian="normal" style:font-style-complex="normal" style:font-weight-complex="normal"/>
    </style:style>
    <style:style style:name="P25" style:family="paragraph" style:parent-style-name="Standard">
      <style:paragraph-properties fo:margin-left="0.556cm" fo:margin-right="0cm" fo:text-align="justify" style:justify-single-word="false" fo:text-indent="0cm" style:auto-text-indent="false"/>
      <style:text-properties fo:color="#000000" fo:font-style="normal" fo:font-weight="normal" style:font-style-asian="normal" style:font-weight-asian="normal" style:font-style-complex="normal" style:font-weight-complex="normal"/>
    </style:style>
    <style:style style:name="P26" style:family="paragraph" style:parent-style-name="Standard">
      <style:paragraph-properties fo:margin-left="0.397cm" fo:margin-right="0cm" fo:text-align="justify" style:justify-single-word="false" fo:text-indent="0cm" style:auto-text-indent="false"/>
      <style:text-properties fo:color="#000000" style:font-name="Times New Roman" fo:font-style="normal" fo:font-weight="normal" style:font-style-asian="normal" style:font-weight-asian="normal" style:font-style-complex="normal" style:font-weight-complex="normal"/>
    </style:style>
    <style:style style:name="T1" style:family="text">
      <style:text-properties style:font-name="Times New Roman1"/>
    </style:style>
    <style:style style:name="T2" style:family="text">
      <style:text-properties style:font-name="Times New Roman1" fo:font-weight="bold" style:font-weight-asian="bold" style:font-weight-complex="bold"/>
    </style:style>
    <style:style style:name="T3" style:family="text">
      <style:text-properties style:font-name="Times New Roman"/>
    </style:style>
    <style:style style:name="T4" style:family="text">
      <style:text-properties style:font-name="Times New Roman" fo:font-style="italic" fo:font-weight="bold" style:font-style-asian="italic" style:font-weight-asian="bold" style:font-style-complex="italic" style:font-weight-complex="bold"/>
    </style:style>
    <style:style style:name="T5" style:family="text">
      <style:text-properties fo:color="#000000"/>
    </style:style>
    <style:style style:name="T6" style:family="text">
      <style:text-properties fo:color="#000000" fo:font-style="italic" fo:font-weight="bold" style:font-style-asian="italic" style:font-weight-asian="bold" style:font-style-complex="italic" style:font-weight-complex="bold"/>
    </style:style>
    <style:style style:name="T7" style:family="text">
      <style:text-properties fo:color="#000000" style:font-name="Times New Roman"/>
    </style:style>
    <style:style style:name="T8" style:family="text">
      <style:text-properties fo:color="#000000" style:font-name="Times New Roman" fo:font-style="italic" fo:font-weight="bold" style:font-style-asian="italic" style:font-weight-asian="bold" style:font-style-complex="italic" style:font-weight-complex="bold"/>
    </style:style>
    <style:style style:name="T9" style:family="text">
      <style:text-properties fo:font-weight="bold" style:font-weight-asian="bold" style:font-weight-complex="bol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kcja1" text:protected="true">
        <text:section-source xlink:href="../BIUROR~1/REGULA~1.ODT"/>
        <text:p text:style-name="P1"><text:tab/><text:tab/><text:tab/><text:tab/><text:tab/><text:tab/><text:tab/><text:tab/>Załącznik </text:p>
        <text:p text:style-name="P1"><text:tab/><text:tab/><text:tab/><text:tab/><text:tab/><text:tab/><text:tab/><text:tab/>do Zarządzenia Nr 27 /2017</text:p>
        <text:p text:style-name="P1"><text:tab/><text:tab/><text:tab/><text:tab/><text:tab/><text:tab/><text:tab/><text:tab/>Starosty Powiatu Lipnowskiego</text:p>
        <text:p text:style-name="P1"><text:tab/><text:tab/><text:tab/><text:tab/><text:tab/><text:tab/><text:tab/><text:tab/>z dnia 08.06.2017r.</text:p>
        <text:p text:style-name="P1"/>
        <text:p text:style-name="P1"/>
        <text:p text:style-name="P1"/>
        <text:p text:style-name="P2">REGULAMIN </text:p>
        <text:p text:style-name="P2">BIURA RZECZY ZNALEZIONYCH </text:p>
        <text:p text:style-name="P2"/>
        <text:p text:style-name="P2"/>
        <text:p text:style-name="P2"/>
        <text:p text:style-name="P3"><text:span text:style-name="T1">§</text:span><text:span text:style-name="T3">1</text:span></text:p>
        <text:p text:style-name="P5">Biuro Rzeczy Znalezionych, zwane dalej „Biurem”, prowadzi Referat Administracyjny Starostwa Powiatowego w Lipnie, ul. Mickiewicza 58, I piętro, <text:s/>pok. 9.</text:p>
        <text:p text:style-name="P5"/>
        <text:p text:style-name="P3"><text:span text:style-name="T1">§</text:span><text:span text:style-name="T3">2</text:span></text:p>
        <text:p text:style-name="P5">Przedmiotem działalności Biura jest: </text:p>
        <text:list xml:id="list5037459107461583632" text:style-name="L1">
          <text:list-item>
            <text:list>
              <text:list-item>
                <text:list>
                  <text:list-item>
                    <text:p text:style-name="P6">przechowywanie rzeczy znalezionych na terenie Powiatu Lipnowskiego,</text:p>
                  </text:list-item>
                  <text:list-item>
                    <text:p text:style-name="P6">udzielanie informacji o posiadanych depozytach, zamieszczanie ogłoszeń <text:s text:c="25"/>o posiadanych depozytach w Biuletynie Informacji Publicznej Starostwa Powiatowego w Lipnie, na tablicy ogłoszeń oraz w lokalnej prasie w razie potrzeby,</text:p>
                  </text:list-item>
                  <text:list-item>
                    <text:p text:style-name="P6">likwidacja niepodjętych depozytów. </text:p>
                  </text:list-item>
                </text:list>
              </text:list-item>
            </text:list>
          </text:list-item>
        </text:list>
        <text:p text:style-name="P5"/>
        <text:p text:style-name="P3"><text:span text:style-name="T1">§</text:span><text:span text:style-name="T3">3</text:span></text:p>
        <text:p text:style-name="P5">1. Rzeczy znalezione i dostarczone do Biura przechowuje się w magazynie, sejfie, kasie pancernej lub w banku do czasu:</text:p>
        <text:p text:style-name="P22">1) odbioru przez właściciela,</text:p>
        <text:p text:style-name="P22">2) odbioru po spełnieniu przewidzianych prawem warunków przez znalazcę,</text:p>
        <text:p text:style-name="P22">3) sprzedaży, <text:s/></text:p>
        <text:p text:style-name="P22">4) likwidacji niepojętego depozytu.</text:p>
        <text:p text:style-name="P5">2. Starostwo Lipnowskie nie ponosi odpowiedzialności za stan techniczny przechowywanych <text:s/>przedmiotów.</text:p>
        <text:p text:style-name="P5"/>
        <text:p text:style-name="P7">§ 4</text:p>
        <text:p text:style-name="P5">Do depozytu Biura przyjmuje się przedmioty znalezione na terenie Powiatu Lipnowskiego, które posiadają wartość przekraczającą 100 zł, jak również: pieniądze, papiery wartościowe, kosztowności oraz rzeczy o wartości historycznej, naukowej i artystycznej, sprzęt lub ekwipunek wojskowy oraz dokumenty wystawione przez administrację wojskową.</text:p>
        <text:p text:style-name="P5"/>
        <text:p text:style-name="P7">§ 5</text:p>
        <text:p text:style-name="P5">Znalezienie dowodu osobistego, paszportu oraz rzeczy, której posiadanie wymaga pozwolenia, <text:s text:c="17"/>w szczególności broń, amunicję lub materiały wybuchowe należy oddać najbliżej jednostce organizacyjnej Policji, po czym ta jednostka niezwłocznie zawiadamia Starostę o znalezieniu rzeczy oraz znalazcy.</text:p>
        <text:p text:style-name="P5"/>
        <text:p text:style-name="P7">§ 6</text:p>
        <text:p text:style-name="P5">Rzeczy znalezione w budynkach publicznych lub budynkach i pomieszczeniach otwartych dla publiczności albo środku transportu publicznego należy oddać zarządcy budynku, pomieszczenia albo środka transportu publicznego, który po upływie 3 dni od dnia otrzymania rzeczy przekazuje ją staroście. </text:p>
        <text:p text:style-name="P5"/>
        <text:p text:style-name="P7"><text:soft-page-break/>§ 7</text:p>
        <text:p text:style-name="P5">Biuro odmawia przyjęcia w depozyt: </text:p>
        <text:p text:style-name="P5">1) zwierząt, które zabłąkały się lub uciekły,</text:p>
        <text:p text:style-name="P5">2) rzeczy nieposiadających żadnej wartości lub posiadają wartość poniżej 100 zł.</text:p>
        <text:p text:style-name="P5">3) rzeczy, co do których zachodzi podejrzenie, że zostały porzucone z zamiarem wyzbycia się własności,</text:p>
        <text:p text:style-name="P5">4) rzeczy zaliczanych do produktów niebezpiecznych, łatwopalnych, żrących. i wybuchowych.</text:p>
        <text:p text:style-name="P5">5) rzeczy, których przechowywanie jest niemożliwe </text:p>
        <text:p text:style-name="P5"/>
        <text:p text:style-name="P5"/>
        <text:p text:style-name="P7">§ 8</text:p>
        <text:p text:style-name="P5">1. Przyjęcie rzeczy znalezionej do depozytu stwierdza się w sporządzonym protokole zgodnie <text:s text:c="17"/><text:span text:style-name="T5">z </text:span><text:span text:style-name="T6">załącznikiem Nr 1 </text:span><text:span text:style-name="T5">do</text:span> niniejszego regulaminu i potwierdza się wydaniem osobie przekazującej poświadczenia przyjęcia zawiadomienia o znalezieniu rzeczy albo znalezieniu oraz przyjęciu rzeczy.</text:p>
        <text:p text:style-name="P5">2. Kopię wydanego poświadczenia <text:s/>przechowuje się w ewidencji.</text:p>
        <text:p text:style-name="P4"><text:span text:style-name="T3">3. Wzór poświadczenia o</text:span><text:span text:style-name="T7">kreśla </text:span><text:span text:style-name="T8">załącznik Nr 2 </text:span><text:span text:style-name="T7">do </text:span><text:span text:style-name="T3">niniejszego regulaminu.</text:span></text:p>
        <text:p text:style-name="P5"/>
        <text:p text:style-name="P7">§ 9</text:p>
        <text:p text:style-name="P5">Biuro prowadzi ewidencję rzeczy przyjętych w depozyt wpisując je do księgi ewidencyjnej zawierającej następujące dane:</text:p>
        <text:p text:style-name="P5">1) liczbę porządkową sprawy,</text:p>
        <text:p text:style-name="P5">2) datę odebrania zawiadomienia o znalezieniu rzeczy,</text:p>
        <text:p text:style-name="P5">3) imię nazwisko i adres znalazcy,</text:p>
        <text:p text:style-name="P5">4) opis rzeczy znalezionej (rodzaj, ilość, czas i miejsce znalezienia),</text:p>
        <text:p text:style-name="P5">5) miejsce przechowywania rzeczy,</text:p>
        <text:p text:style-name="P5">6) data wysłania powiadomienia,</text:p>
        <text:p text:style-name="P5">7) imię, nazwisko i adres osoby uprawnionej do odbioru rzeczy oraz data wydania rzeczy tej osobie,</text:p>
        <text:p text:style-name="P5">8) datę przejścia rzeczy na własność znalazcy lub Skarbu Państwa,</text:p>
        <text:p text:style-name="P5">9) sposób i datę dokonania likwidacji rzeczy, które przeszły na własność Skarbu Państwa,</text:p>
        <text:p text:style-name="P5">10) <text:s/>uwagi.</text:p>
        <text:p text:style-name="P5"/>
        <text:p text:style-name="P7">§ 10</text:p>
        <text:p text:style-name="P5">Biuro prowadzi poszukiwania osoby uprawnionej do odbioru rzeczy poprzez ustalenie adresu zamieszkania albo siedziby, w przypadku, gdy dane te są nieznane.</text:p>
        <text:p text:style-name="P5"/>
        <text:p text:style-name="P7">§ 11</text:p>
        <text:p text:style-name="P5">W przypadkach, gdy osoba uprawniona do odbioru rzeczy jest znana, wzywa się ją niezwłocznie do odbioru rzeczy listem poleconym.</text:p>
        <text:p text:style-name="P5"/>
        <text:p text:style-name="P11">§ 12</text:p>
        <text:p text:style-name="P12">W przypadku, gdy osoba uprawniona do odbioru rzeczy jest nieznana, a wartość szacunkowa rzeczy znalezionej przekracza 100 zł, Biuro dokonuje wezwania na tablicy ogłoszeń przez okres jednego roku, licząc od daty znalezienia rzeczy oraz zamieszcza ogłoszenie w Biuletynie Informacji Publicznej. Jeżeli wartość rzeczy przekracza 5.000zł, umieszcza się również ogłoszenie w dzienniku o zasięgu lokalnym lub ogólnopolskim.</text:p>
        <text:p text:style-name="P12"/>
        <text:p text:style-name="P11">§ 13</text:p>
        <text:p text:style-name="P12">Rzecz znaleziona, która nie zostanie przez osobę uprawnioną odebrana w ciągu roku od dnia doręczenia jej wezwania do odbioru, a w przypadku niemożliwości wezwania – w ciągu dwóch lat od dnia jej znalezienia, staje się własnością znalazcy, jeżeli uczynił on zadość swoim obowiązkom. Jeżeli jednak rzecz została oddana staroście, znalazca staje się jej właścicielem, jeżeli rzecz odebrał <text:soft-page-break/>w wyznaczonym przez starostę terminie.</text:p>
        <text:p text:style-name="P7">§ 14</text:p>
        <text:p text:style-name="P5">W przypadku znalezienia pieniędzy, Biuro sporządza ich opis zawierający liczbę banknotów lub monet, a także ich waluty i nominały. Po sporządzonym opisie Biuro wpłaca znalezione pieniądze na rachunek bankowy sum depozytowych Starostwa Powiatowego w Lipnie. W przypadku przechowywania pieniędzy odsetek się nie nalicza.</text:p>
        <text:p text:style-name="P5"/>
        <text:p text:style-name="P7">§ 15</text:p>
        <text:p text:style-name="P5">Wyroby z metali szlachetnych monety, biżuterię oraz papiery wartościowe Biuro przechowuje <text:s text:c="20"/>w sejfie, kasie pancernej lub w banku obsługującym Starostwo Powiatowe w Lipnie.</text:p>
        <text:p text:style-name="P5"/>
        <text:p text:style-name="P13">§ 16</text:p>
        <text:p text:style-name="P5">Pieniądze, papiery wartościowe, kosztowności oraz rzeczy mające wartość naukową lub artystyczną, które nie zostaną przez uprawnionego odebrane w ciągu roku od dnia wezwania go przez właściwy organ, a w razie niemożności wezwania - w ciągu dwóch lat od ich znalezienia, stają się własnością Skarbu Państwa. Inne rzeczy stają się po upływie tych samych terminów własnością znalazcy, jeżeli uczynił on zadość swoim obowiązkom; jeżeli rzeczy są przechowywane przez organ państwowy, znalazca może je odebrać za zwrotem kosztów. </text:p>
        <text:p text:style-name="P5"/>
        <text:p text:style-name="P13">§ 17</text:p>
        <text:p text:style-name="P15">1. Biuro występuje do właściwego miejscowo Sądu Rejonowego z wnioskiem o wydanie postanowienia o sprzedaży rzeczy przyjętej do depozytu w przypadku, gdy:</text:p>
        <text:p text:style-name="P23">1) koszty przechowywania są wyższe od wartości rzeczy,</text:p>
        <text:p text:style-name="P23">2) przechowywanie rzeczy może spowodować jego znaczną bądź całkowitą utratę wartości,</text:p>
        <text:p text:style-name="P23">3) rzecz przyjęta w depozyt ze względu na swoje właściwości jest trudna bądź niemożliwa do przechowywania.</text:p>
        <text:p text:style-name="P15">2. Sprzedaż następuje na podstawie postanowienia Sądu w trybie określonym przepisami <text:s/>kodeksu postępowania cywilnego o egzekucji z ruchomości.</text:p>
        <text:p text:style-name="P17"/>
        <text:p text:style-name="P13">§ 18</text:p>
        <text:p text:style-name="P15"/>
        <text:p text:style-name="P15">1. Przechowywanie rzeczy przez Biuro Rzeczy Znalezionych jest nie odpłatne. <text:s text:c="95"/></text:p>
        <text:p text:style-name="P15">2. Poniesione przez Biuro koszty przechowywania oraz utrzymania rzeczy w należytym stanie, a także koszty poszukiwania osoby uprawnionej do jej odbioru, obciążają osobę uprawnioną do odbioru rzeczy do wysokości wartości rzeczy w dniu odbioru. <text:s text:c="4"/></text:p>
        <text:p text:style-name="P15"/>
        <text:p text:style-name="P13">§ 19</text:p>
        <text:p text:style-name="P15">1. Pracownik Biura wydając z depozytu rzecz osobie uprawnionej do jej odbioru obowiązany jest do:</text:p>
        <text:p text:style-name="P24">1) sprawdzenia tożsamości osoby uprawnionej do odbioru rzeczy,</text:p>
        <text:p text:style-name="P25"><text:span text:style-name="T3">2) przyjęcia od osoby uprawnionej do odbioru, oświadczenia o zagubieniu rzeczy z podaniem daty i miejsca utraty oraz szczegółowym opisem rzeczy z podaniem jej cech charakterystycznych. Oświadczenie stanowi </text:span><text:span text:style-name="T4">załącznik Nr 3</text:span><text:span text:style-name="T3"> do niniejszego regulaminu.</text:span></text:p>
        <text:p text:style-name="P24">3) porównania treści złożonego oświadczenia z zapisami w księdze magazynowej.</text:p>
        <text:p text:style-name="P15">2. Z czynności związanych z wydaniem rzeczy z depozytu osobie uprawnionej sporządza się protokół wydania zawierający:</text:p>
        <text:p text:style-name="P24">1) imię i nazwisko oraz adres zamieszkania osoby uprawnionej,</text:p>
        <text:p text:style-name="P24">2) cechy dokumentu na podstawie, którego sprawdzono tożsamość osoby uprawnionej,</text:p>
        <text:p text:style-name="P24">3) opis wydanej rzeczy z podaniem liczby porządkowej z księgi magazynowej,</text:p>
        <text:p text:style-name="P24">4) imię i nazwisko oraz stanowisko służbowe pracownika wydającego rzecz z depozytu,</text:p>
        <text:p text:style-name="P24">5) datę wydania rzeczy z depozytu,</text:p>
        <text:p text:style-name="P24">6) informację dodatkowe o prawach przysługujących znalazcy rzeczy.</text:p>
        <text:p text:style-name="P16"><text:soft-page-break/><text:span text:style-name="T3">4. Wzór protokółu wydania rzeczy z depozytu określa </text:span><text:span text:style-name="T4">załącznik Nr 4 </text:span><text:span text:style-name="T3">do niniejszego regulaminu.</text:span></text:p>
        <text:p text:style-name="P15"/>
        <text:p text:style-name="P13">§ 20</text:p>
        <text:p text:style-name="P15">1. Dokumenty nieodebrane przez ich właścicieli w okresie jednego roku od zawiadomienia <text:s text:c="20"/>o konieczności ich odbiory podlegają zwrotowi wystawcy.</text:p>
        <text:p text:style-name="P15">2. W przypadku pisemnej odmowy odbioru dokumentów złożonej przez ich właściciela, dokumenty podlegają niezwłocznemu odesłaniu wystawcy dokumentu.</text:p>
        <text:p text:style-name="P17"/>
        <text:p text:style-name="P17"/>
        <text:p text:style-name="P17"/>
        <text:p text:style-name="P17"/>
        <text:p text:style-name="P13">§ 21</text:p>
        <text:p text:style-name="P15">1. Znalazcę, który zastrzegł sobie wypłatę znaleźnego powiadamia się o wydaniu rzeczy uprawnionemu.</text:p>
        <text:p text:style-name="P15">2. Dane osoby uprawnionej udostępnia się znalazcy w przypadku gdy:</text:p>
        <text:p text:style-name="P26">1) osoba uprawniona do odbioru rzeczy wyraziła zgodę na udostępnienie tych danych,</text:p>
        <text:p text:style-name="P26">2) po rozpatrzeniu pisemnego wniosku znalazcy o udostępnieniu danych osobowych.</text:p>
        <text:p text:style-name="P15">3. W przypadku odmowy udostępnienia danych przez osobę uprawnioną do odbioru rzeczy jej dane mogą być udostępnione znalazcy na jego pisemny wniosek. Wniosek podlega rozpatrzeniu <text:s text:c="20"/>w sposób określony przepisami ustawy o ochronie danych osobowych.</text:p>
        <text:p text:style-name="P17"/>
        <text:p text:style-name="P13">§ 22</text:p>
        <text:p text:style-name="P15">1. Po upływie terminów przechowywania rzeczy, Biuro przygotowuje wniosek do właściwego miejscowo Sądu Rejonowego o likwidację rzeczy, zgodnie z postanowieniami ustawy z dnia <text:s text:c="16"/>18 października 2006 r. o likwidacji niepojętych depozytów (Dz.U. z 2006 r. Nr 208, poz. 1537 <text:s text:c="14"/>z poźn. zm.)</text:p>
        <text:p text:style-name="P15">2. Depozyty, które przeszły na własność Skarbu Państwa, Biuro przekazuje właściwemu miejscowo Naczelnikowi Urzędu Skarbowego.</text:p>
        <text:p text:style-name="P15">3. Środki pieniężne, które przeszły na własność Skarbu Państwa Biuro Rzeczy Znalezionych przekazuje na konta depozytowe wskazane przez właściwego miejscowo Naczelnika Urzędu Skarbowego.</text:p>
        <text:p text:style-name="P15"/>
        <text:p text:style-name="P15"/>
        <text:p text:style-name="P15"><text:s text:c="75"/><text:span text:style-name="T9"><text:s text:c="2"/></text:span><text:span text:style-name="T2">§</text:span><text:span text:style-name="T9"> 23</text:span></text:p>
        <text:p text:style-name="P14"/>
        <text:p text:style-name="P15">W zakresie nie uregulowanym niniejszym zarządzeniem zastosowanie mają przepisy ustawy z dnia 20 lutego 2015 roku o rzeczach znalezionych ( Dz. U. 2015 poz.397).</text:p>
      </text:section>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section text:style-name="Sect1" text:name="Sekcja2" text:protected="true">
        <text:section-source xlink:href="../BIUROR~1/ZARZDZ~1.ODT"/>
        <text:p text:style-name="Standard"><text:soft-page-break/></text:p>
        <text:p text:style-name="Standard"/>
        <text:p text:style-name="Standard"/>
        <text:p text:style-name="Standard"/>
        <text:p text:style-name="P18">Zarządzenie Nr 27/2017</text:p>
        <text:p text:style-name="P18">Starosty Lipnowskiego</text:p>
        <text:p text:style-name="P18">z dnia 08.06.2017r.</text:p>
        <text:p text:style-name="P18"/>
        <text:p text:style-name="P18"/>
        <text:p text:style-name="P19">w sprawie Regulaminu Biura Rzeczy Znalezionych</text:p>
        <text:p text:style-name="P20">Na <text:s/>podstawie ustawy z dnia 20 lutego 2015r. o rzeczach znalezionych (Dz. U. 2015 poz.397), art.187<text:span text:style-name="T3">, 189 KC w związku z przepisami ustawy z dnia 23 kwietnia 1964 Kodeks cywilny <text:s text:c="3"/>(Dz. U. z 2017 roku poz. 459 z późn. zm.), oraz art. 34 ust. 1 ustawy z dnia 5 czerwca 1998r. o samorządzie powiatowym (Dz.U. 2016 poz. 814 z późn. zm.) oraz </text:span><text:span text:style-name="T1">§</text:span><text:span text:style-name="T3"> 26 ust. 2 pkt. 1 lit. k Regulaminu Organizacyjnego Starostwa Powiatowego w Lipnie stanowiącego załącznik do Uchwały Nr 166/2016 Zarządu Powiatu w Lipnie z dnia 29 września 2016 roku w sprawie uchwalenia Regulaminu Organizacyjnego Starostwa Powiatowego w Lipnie</text:span></text:p>
        <text:p text:style-name="P8"/>
        <text:p text:style-name="P8"/>
        <text:p text:style-name="P8"/>
        <text:p text:style-name="P10">zarządzam co następuje:</text:p>
        <text:p text:style-name="P9"/>
        <text:p text:style-name="P9"/>
        <text:p text:style-name="P19"><text:span text:style-name="T1">§</text:span><text:span text:style-name="T3">1</text:span></text:p>
        <text:p text:style-name="P10"/>
        <text:p text:style-name="P8">Ustala się regulamin Biura Rzeczy Znalezionych, stanowiący załącznik do niniejszego zarządzenia.</text:p>
        <text:p text:style-name="P8"/>
        <text:p text:style-name="P19"><text:span text:style-name="T1">§</text:span><text:span text:style-name="T3">2</text:span></text:p>
        <text:p text:style-name="P9"/>
        <text:list xml:id="list9157899319539669527" text:style-name="L2">
          <text:list-item>
            <text:p text:style-name="P21">W Starostwie Powiatowym w Lipnie Biuro Rzeczy Znalezionych działa w ramach Referatu Administracyjnego w budynku przy ul. Mickiewicza 58 w Lipnie – I piętro, pok. 9</text:p>
          </text:list-item>
          <text:list-item>
            <text:p text:style-name="P21">Biuro przyjmuje strony w godzinach pracy Starostwa Powiatowego w Lipnie.</text:p>
          </text:list-item>
        </text:list>
        <text:p text:style-name="P20"/>
        <text:p text:style-name="P19"><text:span text:style-name="T1">§</text:span><text:span text:style-name="T3">3</text:span></text:p>
        <text:p text:style-name="P9"/>
        <text:p text:style-name="P8">Wykonanie Zarządzenia powierza się Kierownikowi Referatu Administracyjnego.</text:p>
        <text:p text:style-name="P8"/>
        <text:p text:style-name="P19"><text:span text:style-name="T1">§</text:span><text:span text:style-name="T3">4</text:span></text:p>
        <text:p text:style-name="P10"/>
        <text:p text:style-name="P8">Zarządzenie wchodzi w życie z dniem podpisania</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6-28T13:37:05.31</meta:creation-date>
    <meta:document-statistic meta:table-count="0" meta:image-count="0" meta:object-count="0" meta:page-count="5" meta:paragraph-count="115" meta:word-count="1461" meta:character-count="10697"/>
    <dc:date>2017-06-28T13:40:05.16</dc:date>
    <meta:editing-duration>PT2M59S</meta:editing-duration>
    <meta:editing-cycles>1</meta:editing-cycles>
    <meta:generator>OpenOffice/4.1.1$Win32 OpenOffice.org_project/411m6$Build-9775</meta:generator>
  </office:meta>
</office:document-meta>
</file>