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004586" style:font-name="Verdana" fo:font-size="15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1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Dane teleadresowe </text:h>
      <text:p text:style-name="P2">Biuro Rzeczy Znalezionych</text:p>
      <text:p text:style-name="P2">piętro I pokój 9</text:p>
      <text:p text:style-name="P2">tel. 54 288 66 35</text:p>
      <text:p text:style-name="P2">godziny pracy Biura</text:p>
      <text:p text:style-name="P2">poniedziałku i wtorek - od 7.30 do 16.00</text:p>
      <text:p text:style-name="P2">środa i czwartek – od 7.30 do 15.30</text:p>
      <text:p text:style-name="P2">piątek – od 7.30 do 14.30</text:p>
      <text:p text:style-name="P3"> 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28T12:58:49.37</meta:creation-date>
    <meta:document-statistic meta:table-count="0" meta:image-count="0" meta:object-count="0" meta:page-count="1" meta:paragraph-count="9" meta:word-count="39" meta:character-count="196"/>
    <dc:date>2017-06-28T13:00:47.55</dc:date>
    <meta:editing-duration>PT1M58S</meta:editing-duration>
    <meta:editing-cycles>1</meta:editing-cycles>
    <meta:generator>OpenOffice/4.1.1$Win32 OpenOffice.org_project/411m6$Build-9775</meta:generator>
  </office:meta>
</office:document-meta>
</file>