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kaz działek :</text:span></text:p>
      <text:p text:style-name="Standard"><text:span text:style-name="T1">Obręb 1 Skępe:</text:span></text:p>
      <text:p text:style-name="Standard">40/8</text:p>
      <text:p text:style-name="Standard"><text:span text:style-name="T1">Obręb 5 Skępe:</text:span></text:p>
      <text:p text:style-name="Standard">926,928,953,985,986/7,986/5,986/14,957/3</text:p>
      <text:p text:style-name="Standard"><text:span text:style-name="T1">Obręb 7 Skępe:</text:span></text:p>
      <text:p text:style-name="Standard">508</text:p>
      <text:p text:style-name="Standard"><text:span text:style-name="T1">Obręb 8 Skępe</text:span>:</text:p>
      <text:p text:style-name="Standard">855,852/2,845/1,881/2,861,898,859,811,823,</text:p>
      <text:p text:style-name="Standard"><text:span text:style-name="T1">Obręb Wioska:</text:span></text:p>
      <text:p text:style-name="Standard">30/28,15/3,15/4,15/5,15/6,15/7,15/8,15/9,15/10,16,15/1-ANR,23/2-dp,31</text:p>
      <text:p text:style-name="Standard"><text:span text:style-name="T1">Obręb Żagno:</text:span></text:p>
      <text:p text:style-name="Standard">48/1,42/3,54,259,58,</text:p>
      <text:p text:style-name="Standard"/>
      <text:p text:style-name="Standard"><text:span text:style-name="T1">Wykaz działek :</text:span></text:p>
      <text:p text:style-name="Standard"><text:span text:style-name="T1">Obręb Wioska:</text:span></text:p>
      <text:p text:style-name="Standard">105,104,103,102,101,100,97,96,95,94,110,111,112,113,114,115,117,135,134,133,132,131,130,129, 128,127,125,124,123,137,138,139,141,142,143,144,145,146,148,162,161,159,158,157,197/3-ANR,156,155,153,152,151,150,18/2,170,169,168,167,166,165,164,163,178,177,176,175,173,172,171,179,180,182,183,184,185,187,188,190,191,192,193,194,108-dr,109-dr,18/3-dr,195-dr,136-dr, <text:s text:c="5"/>107-drt</text:p>
      <text:p text:style-name="Standard"><text:span text:style-name="T1">Obręb 8 m. Skępe:</text:span></text:p>
      <text:p text:style-name="Standard">1603/4-dr, 1700/1-dr,1700/10-dr,1700/5-dr</text:p>
      <text:p text:style-name="Standard"><text:span text:style-name="T1">Obręb 5 m. Skępe:</text:span></text:p>
      <text:p text:style-name="Standard">935/1,935/2,935/3,936,937/1,938/5-dr,937/3-dr,938/6-dr,950/7-dr,953-dr,1792/3-dr, <text:s text:c="13"/>1792/6-dr,939/2,942/6,942/2,949,942/8,946/1,945,943,942/9,946/4,942/13,942/7,941,1792/1</text:p>
      <text:p text:style-name="Standard"><text:span text:style-name="T1">Józefkowo obręb Żagno</text:span>:</text:p>
      <text:p text:style-name="Standard">14/2-dr,299/2-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Arch</meta:initial-creator>
    <dc:creator>aneta </dc:creator>
    <meta:editing-cycles>1</meta:editing-cycles>
    <meta:creation-date>2017-12-04T09:36:00</meta:creation-date>
    <dc:date>2018-01-19T10:48:51.81</dc:date>
    <meta:editing-duration>PT19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49" meta:character-count="9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