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kaz działek:</text:span></text:p>
      <text:p text:style-name="Standard"><text:span text:style-name="T1">Obręb Lubówiec : </text:span></text:p>
      <text:p text:style-name="Standard">150/1,115/5,78/8,78/12,78/15,78/17,78/9,78/24,78/26,78/23,78/22,78/36,78/57,78/53,78/21, 78/35,78/52,78/42,78/34,78/40,78/38,78/37,78/29,78/30,78/56,78/55,78/51,78/46,78/47,78/60, 78/63, 59/29,59/36,59/43,59/50,59/23,59/16,79/23,78/33,79/4,78/39,79/30, <text:s text:c="45"/>2022-LP,118/1-ANR,23/2,114/2,58/2,77</text:p>
      <text:p text:style-name="Standard"><text:span text:style-name="T1">Obręb Łąkie:</text:span></text:p>
      <text:p text:style-name="Standard">428/1,42/1,423,515/2,715/9,708/2,708/1,708/4,708/3,597/8,597/1,597/11,40/2,598,794/5,794/3, 794/7,754/19,754/8,754/25,754/26,754/29,754/31,794/11,731,794/2,425,754/30,539,732/4,2047-LP,428/3-ANR,601-dp, 82,424,207,477/1,734/4,333/3,599/3,730,477/5</text:p>
      <text:p text:style-name="Standard"><text:span text:style-name="T1">Obręb Sarnowo:</text:span></text:p>
      <text:p text:style-name="Standard">67/1,66,67/2</text:p>
      <text:p text:style-name="Standard"><text:span text:style-name="T1">Obręb Żuchowo:</text:span></text:p>
      <text:p text:style-name="Standard">324,137/1,2136/3-LP,2150-LP,136/5-w,138</text:p>
      <text:p text:style-name="Standard"/>
      <text:p text:style-name="Standard"><text:span text:style-name="T1">Wykaz działek II etap zgodnie z planem miejscowym</text:span>:</text:p>
      <text:p text:style-name="Standard"><text:bookmark-start text:name="_GoBack"/><text:span text:style-name="T1">Obręb Łąkie:</text:span></text:p>
      <text:p text:style-name="Standard"><text:bookmark-end text:name="_GoBack"/>619/8,619/7,618/2,692/38-dr,692/13-dr,692/11-dr,692/8,692/14,692/15,692/16,692/17,692/18,692/19,692/36,692/22,692/23,692/24,692/25, <text:s/>692/26,692/21,751/6,751/7,751/9,751/10,751/1,751/2,751/3,751/4,751/5-dr,2045/19-dr,736,747/6,748/9,748/8,747/11,744/33,744/32,744/31,744/30,744/34,744/36,744/38,745/16, 744/39,745/4,745/5,745/6,745/8,745/9,744/18,744/2,744/21,744/4,744/3,744/5,744/6,744/7,744/9,744/10/,744/11,744/12,688/27,688/25,688/24,688,23,688/29,688/21,688/20,688/14,688/15, 688/16,688/11,688/12,688/13,688/8,688/30,789/2,789/1,789/5,789/3,690/22,690/19,690/18, 690/15,690/20-dr,688/32-dr,789/4,746/24,746/2,746/22,746/3,748/2,601-dp,695/2-dr, <text:s text:c="13"/>749/2-dr,747/5-dr,745/1-dr,744/24-dr,744/22-dr,690/14-drANR,688/18-drAN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Arch</meta:initial-creator>
    <dc:creator>aneta </dc:creator>
    <meta:editing-cycles>2</meta:editing-cycles>
    <meta:creation-date>2017-12-04T08:14:00</meta:creation-date>
    <dc:date>2018-01-19T10:39:13.46</dc:date>
    <meta:editing-duration>PT54S</meta:editing-duration>
    <meta:generator>OpenOffice/4.1.0$Win32 OpenOffice.org_project/410m18$Build-9764</meta:generator>
    <meta:document-statistic meta:table-count="0" meta:image-count="0" meta:object-count="0" meta:page-count="1" meta:paragraph-count="12" meta:word-count="37" meta:character-count="15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