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działek :</text:p>
      <text:p text:style-name="Standard"/>
      <text:p text:style-name="Standard"><text:span text:style-name="T1">Obręb Wólka:</text:span> 138,380,378,789/1,835/14,64,61,90,151,377,391,386,382,390,714/1,715,744,761,788,88,89/7,89/8,89/9,89/10,89/11,89/12,89/13,89/14,89/15,89/16,89/17,89/18,1618,1629,1640,262/2,276/7,379, 411</text:p>
      <text:p text:style-name="P2">Obręb Rumunki Skępskie:</text:p>
      <text:p text:style-name="Standard">1290,703/2,1152/8,1152/7,31/10,31/11,31/2,29,24,16/6,1524/1,32/2,31/1,1520/2,1517/9,1517/14,1517/4,1569,279,280,256/2,255/5,255/6,277/2,1539,241,254,167/3,168,167/2,163/1,160/4,160/3, 152/3,152/9,152/2,151/2,82/7,4/9,1519/5,1518/1,1517/5,1525,278,1570,257,238,231,237,229,169,185,204,197/8,197/12,164,163/3,163/2,162/3,161,160/2,159,152/11,152/7,152/8,152/10,82/4,81/3</text:p>
      <text:p text:style-name="P2">Obręb Czermno:</text:p>
      <text:p text:style-name="Standard">600/5,600/4,591,2100/12,2100/11,5/2,47,7,2</text:p>
      <text:p text:style-name="P2">Obręb Moczadła:</text:p>
      <text:p text:style-name="Standard">221/2,242/4,28,213</text:p>
      <text:p text:style-name="Standard"><text:span text:style-name="T1">Obręb Kukowo</text:span>:</text:p>
      <text:p text:style-name="Standard">328/1,295/2,93/5,99/4,93/3,99/5,99/6,101/1,295/4,319/1,205,327/3</text:p>
      <text:p text:style-name="Standard"><text:span text:style-name="T1">Obręb Likiec</text:span>:</text:p>
      <text:p text:style-name="Standard">328/3,328/5,328/10,311/2,300/7,326/3,393</text:p>
      <text:p text:style-name="P2">Obręb 2Skępe:</text:p>
      <text:p text:style-name="Standard">66/6,67/3,8/3,41/6</text:p>
      <text:p text:style-name="P2">Obręb Szczekarzewo:</text:p>
      <text:p text:style-name="Standard">2044,2043,70,71/3,71/6,71/5,71/7,72/5,73/2,51/3,51/4,54,60/1,94/1,94/2,94/8,94/9,94/10,94/12, 94/14,94/16,104/17,105/9,105/11,105/22,105/20,105/18,284,286,100/5,100/17,100/16,100/7, 100/10,100/13,302/3,181/20,181/19,109/9,109/8,109/6,109/2,181/14,109/13,181/4,144/6,181/5, 181/1,108/10,108/27,108/22,264,262,254,106/10,106/17,106/16,177/59,177/58,177/57,177/32, 177/33,177/19,101/35,101/36,101/34,101/30,105/48,101/39,181/7,101/14,101/17,101/18,101/11, 101/9,101/8,95/3,95/5,101/1,119,117,122/3,122/4,124/8,127/3,177/70,181/17,181/16,177/26,285,105/12,105/41,105/17,56/1,98/4,295,297,299,109/14,34/21,65,66,68,165,95/4,177/12,106/19,275,177/10,177/71,177/25,177/37,260,249,106/13,108/23,192/2,181/9,109/1,172,106/12,94/20,125, 133,136/16,277,194,292,104/10,105/30,105/7,105/29,276,105/16,181/18,101/19,101/5,181/21, 181/25,105/19,124/6,122/1,3/2,49,94/21,301/11,101/6,108/28,100/15,300/9,267,101/29,101/32, 101/37,101/31,101/33,301/16,71/4,163,60/3,177/78,72/6,140/8,164,169</text:p>
      <text:p text:style-name="Standard"/>
      <text:p text:style-name="Standard"><text:soft-page-break/><text:span text:style-name="T1">Wykaz działek :</text:span></text:p>
      <text:p text:style-name="P2">Obręb Wólka:</text:p>
      <text:p text:style-name="Standard">23/7,23/8-dr,23/10,23/9,23/14,23/17,23/11,23/1-dr <text:bookmark text:name="_GoBack"/></text:p>
      <text:p text:style-name="P2">Obręb Rumunki Skępskie:</text:p>
      <text:p text:style-name="Standard">434/2,110/4,420-r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Arch</meta:initial-creator>
    <dc:creator>aneta </dc:creator>
    <meta:editing-cycles>2</meta:editing-cycles>
    <meta:creation-date>2017-12-04T07:24:00</meta:creation-date>
    <dc:date>2018-01-19T10:49:37.57</dc:date>
    <meta:editing-duration>PT1M9S</meta:editing-duration>
    <meta:generator>OpenOffice/4.1.0$Win32 OpenOffice.org_project/410m18$Build-9764</meta:generator>
    <meta:document-statistic meta:table-count="0" meta:image-count="0" meta:object-count="0" meta:page-count="2" meta:paragraph-count="21" meta:word-count="48" meta:character-count="196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