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., dnia …………………………</text:p>
      <text:p text:style-name="P2">…………………………………</text:p>
      <text:p text:style-name="P3">Imię i nazwisko</text:p>
      <text:p text:style-name="P4"/>
      <text:p text:style-name="P5"/>
      <text:p text:style-name="P6"/>
      <text:p text:style-name="P7"/>
      <text:p text:style-name="P8">ZGODA NA PRZETWARZANIE DANYCH OSOBOWYCH</text:p>
      <text:p text:style-name="P9"/>
      <text:p text:style-name="P10"/>
      <text:p text:style-name="P11">DLA KANDYDATA DO PRACY W POWIATOWYM URZĘDZIE PRACY W LIPNIE<text:s/></text:p>
      <text:p text:style-name="P12"/>
      <text:p text:style-name="P13"/>
      <text:p text:style-name="P14"><text:s text:c="19"/>Wyrażam zgodę na przetwarzanie moich danych osobowych w procesie rekrutacji ,<text:s/></text:p>
      <text:p text:style-name="P15"/>
      <text:p text:style-name="P16">prowadzonej przez Powiatowy Urząd Pracy w <text:s/>Lipnie, na stanowisko <text:s/></text:p>
      <text:p text:style-name="P17"/>
      <text:p text:style-name="P18"><text:s text:c="2"/>………………………………………………………………………………………………………………..</text:p>
      <text:p text:style-name="P19"/>
      <text:p text:style-name="P20"><text:s text:c="5"/></text:p>
      <text:p text:style-name="P21"><text:s text:c="16"/>Oświadczam, że<text:s/>przekazuję moje dane całkowicie dobrowolnie.</text:p>
      <text:p text:style-name="P22"/>
      <text:p text:style-name="P23"><text:s text:c="17"/>Oświadczam ponadto, że zostałam/zostałem poinformowana/y o przysługującym mi prawie dostępu do treści tych danych i możliwości ich poprawiania, a także o prawie wycofania zgody <text:s text:c="16"/><text:s text:c="6"/>na przetwarzanie tych danych w każdym czasie.</text:p>
      <text:p text:style-name="P24"><text:s text:c="13"/>Oświadczam, że zapoznałam/zapoznałem się z klauzulą informacyjną dla kandydatów do pracy.</text:p>
      <text:p text:style-name="P25"/>
      <text:p text:style-name="P26"/>
      <text:p text:style-name="P27"/>
      <text:p text:style-name="P28"><text:s text:c="98"/><text:s text:c="3"/>………………………………………………………..</text:p>
      <text:p text:style-name="P29"><text:span text:style-name="T30"><text:s text:c="120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Czajkowska</meta:initial-creator>
    <dc:creator>Rafał Wiśniewski</dc:creator>
    <meta:creation-date>2019-05-07T09:04:00Z</meta:creation-date>
    <dc:date>2019-05-07T12:17:00Z</dc:date>
    <meta:template xlink:href="Normal" xlink:type="simple"/>
    <meta:editing-cycles>2</meta:editing-cycles>
    <meta:editing-duration>PT300S</meta:editing-duration>
    <meta:document-statistic meta:page-count="1" meta:paragraph-count="2" meta:word-count="155" meta:character-count="1085" meta:row-count="7" meta:non-whitespace-character-count="932"/>
  </office:meta>
</office:document-meta>
</file>