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paragraph-rsid="000093da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6.059cm"/>
        </style:tab-stops>
      </style:paragraph-properties>
      <style:text-properties style:font-name="Times New Roman" fo:font-size="12pt" officeooo:paragraph-rsid="000093da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2.383cm"/>
        </style:tab-stops>
      </style:paragraph-properties>
      <style:text-properties style:font-name="Times New Roman" fo:font-size="12pt" officeooo:paragraph-rsid="000093da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true">
        <style:tab-stops>
          <style:tab-stop style:position="12.383cm"/>
        </style:tab-stops>
      </style:paragraph-properties>
      <style:text-properties style:font-name="Times New Roman" fo:font-size="12pt" fo:font-weight="bold" officeooo:paragraph-rsid="000093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2.383cm"/>
        </style:tab-stops>
      </style:paragraph-properties>
      <style:text-properties style:font-name="Times New Roman" fo:font-size="12pt" fo:font-weight="bold" officeooo:paragraph-rsid="000093d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fo:orphans="0" fo:widows="0" style:vertical-align="baseline">
        <style:tab-stops>
          <style:tab-stop style:position="12.383cm"/>
        </style:tab-stops>
      </style:paragraph-properties>
      <style:text-properties style:font-name="Times New Roman" fo:font-size="12pt" fo:font-weight="bold" officeooo:paragraph-rsid="000093da" style:letter-kerning="true" style:font-name-asian="Arial Unicode MS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 fo:orphans="0" fo:widows="0" style:vertical-align="baseline">
        <style:tab-stops>
          <style:tab-stop style:position="12.383cm"/>
        </style:tab-stops>
      </style:paragraph-properties>
      <style:text-properties officeooo:paragraph-rsid="000093da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officeooo:paragraph-rsid="000093da"/>
    </style:style>
    <style:style style:name="P9" style:family="paragraph" style:parent-style-name="Standard" style:list-style-name="L1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officeooo:paragraph-rsid="00042738"/>
    </style:style>
    <style:style style:name="P10" style:family="paragraph" style:parent-style-name="Standard" style:list-style-name="L2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officeooo:paragraph-rsid="00042738"/>
    </style:style>
    <style:style style:name="P11" style:family="paragraph" style:parent-style-name="Standard" style:list-style-name="L3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officeooo:paragraph-rsid="00042738"/>
    </style:style>
    <style:style style:name="P12" style:family="paragraph" style:parent-style-name="Standard" style:list-style-name="L2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paragraph-rsid="00042738" style:font-size-asian="12pt" style:font-name-complex="Times New Roman" style:font-size-complex="12pt"/>
    </style:style>
    <style:style style:name="P13" style:family="paragraph" style:parent-style-name="Standard" style:list-style-name="L3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paragraph-rsid="00042738" style:font-size-asian="12pt" style:font-name-complex="Times New Roman" style:font-size-complex="12pt"/>
    </style:style>
    <style:style style:name="P14" style:family="paragraph" style:parent-style-name="Standard" style:list-style-name="L4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paragraph-rsid="00042738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paragraph-rsid="000093da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rsid="0009b9c6" officeooo:paragraph-rsid="000093da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paragraph-rsid="000093da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12.383cm"/>
        </style:tab-stops>
      </style:paragraph-properties>
      <style:text-properties style:font-name="Times New Roman" fo:font-size="12pt" fo:font-weight="bold" officeooo:paragraph-rsid="000093da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.302cm" fo:margin-bottom="0.302cm" loext:contextual-spacing="true" fo:line-height="100%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rsid="0007d91b" officeooo:paragraph-rsid="00057f0b" style:font-size-asian="12pt" style:font-name-complex="Times New Roman" style:font-size-complex="12pt"/>
    </style:style>
    <style:style style:name="P20" style:family="paragraph" style:parent-style-name="Standard">
      <style:paragraph-properties fo:margin-top="0.402cm" fo:margin-bottom="0.402cm" loext:contextual-spacing="true" fo:line-height="100%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paragraph-rsid="000093da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letter-kerning="true" style:font-name-asian="Arial Unicode MS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9b9c6" style:letter-kerning="true" style:font-name-asian="Arial Unicode MS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adac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42738" style:font-size-asian="12pt" style:font-name-complex="Times New Roman" style:font-size-complex="12pt"/>
    </style:style>
    <style:style style:name="T7" style:family="text">
      <style:text-properties style:text-position="0% 100%" style:font-name="Times New Roman" fo:font-size="12pt" fo:font-weight="bold" style:letter-kerning="true" style:font-name-asian="Arial Unicode MS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officeooo:rsid="0007d91b"/>
    </style:style>
    <style:style style:name="T9" style:family="text">
      <style:text-properties officeooo:rsid="00057f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5 do ogłoszenia o sprzedaży autobusu marki Scania Irizar</text:p>
      <text:p text:style-name="P4"/>
      <text:p text:style-name="P5"/>
      <text:p text:style-name="P5"/>
      <text:p text:style-name="P5">WZÓR UMOWY</text:p>
      <text:p text:style-name="P5"/>
      <text:p text:style-name="P5">UMOWA NR ………….</text:p>
      <text:p text:style-name="P18"/>
      <text:p text:style-name="P17">Zawarta w dniu ……. 2022 roku</text:p>
      <text:p text:style-name="P17">pomiędzy </text:p>
      <text:p text:style-name="P17">Pow<text:span text:style-name="T8">iatem Lipnowskim</text:span></text:p>
      <text:p text:style-name="P20">ul. Sierakowskiego 10 <text:span text:style-name="T8">B, <text:s/>87- 600 Lipno, NIP: 4660386812,</text:span></text:p>
      <text:p text:style-name="P19">reprezentowanym przez Wiesława Kempińskiego – <text:span text:style-name="T9">Dyrektora </text:span>Powiatow<text:span text:style-name="T9">ego</text:span> Zakład<text:span text:style-name="T9">u</text:span> Transportu Publicznego w Lipnie</text:p>
      <text:p text:style-name="P16">ul. Sierakowskiego 10C, 87-600 Lipno</text:p>
      <text:p text:style-name="P1"/>
      <text:p text:style-name="P1">Zwanym w treści umowy SPRZEDAJĄCYM</text:p>
      <text:p text:style-name="P1"/>
      <text:p text:style-name="P1">a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Zwanym w treści umowy KUPUJĄCYM</text:p>
      <text:p text:style-name="P1"/>
      <text:p text:style-name="P1"/>
      <text:p text:style-name="P1"/>
      <text:p text:style-name="P1"/>
      <text:p text:style-name="P3">§ 1</text:p>
      <text:p text:style-name="P7"><text:span text:style-name="T1">Na podst. art. 70[</text:span><text:span text:style-name="T7">1</text:span><text:span text:style-name="T1">-</text:span><text:span text:style-name="T2">5]</text:span><text:span text:style-name="T1"> Kodeksu Cywilnego z dnia 18 maja 1964 ( Dz. U. z 2020 r. poz. 1740 z późn. zm.) </text:span></text:p>
      <text:p text:style-name="P6"/>
      <text:p text:style-name="P1"/>
      <text:p text:style-name="P3">§ 2</text:p>
      <text:p text:style-name="P1">Przedmiotem umowy jest sprzedaż autobusu:</text:p>
      <text:p text:style-name="P8"><text:span text:style-name="T3">marki SCANIA IRIZAR New Century 19,5 t, </text:span><text:span text:style-name="T4"><text:s/>rok produkcji: 2008, Nr rejestracyjny: CLISN99, nr nadwozia: YS2K4X20001856985 pojemność silnika: 11705 ccm, moc silnika: 250 KW, <text:s/>kolor: biały.</text:span></text:p>
      <text:p text:style-name="P2"><text:tab/></text:p>
      <text:p text:style-name="P3">§ 3</text:p>
      <text:list xml:id="list2971648008" text:style-name="L1">
        <text:list-item>
          <text:p text:style-name="P9"><text:span text:style-name="T5">Dyrektor Powiatowego Zakładu Transportu Publicznego </text:span><text:span text:style-name="T4">oświadcza, że posiada zgodę właściciela pojazdu do reprezentowania go do podczas procedury sprzedaży pojazdu (decyzja zarządu powiatu lipnowskiego w załączniku do ogłoszenia </text:span><text:span text:style-name="T5">przetargu publicznego</text:span><text:span text:style-name="T4">).</text:span></text:p>
        </text:list-item>
        <text:list-item>
          <text:p text:style-name="P9"><text:span text:style-name="T4">Sprzedający oświadcza, że przedmiot umowy jest wolny od wad prawnych oraz praw osób trzecich </text:span><text:span text:style-name="T6">i</text:span><text:span text:style-name="T4"> nie toczy się żadne postępowanie, którego przedmiotem jest ten pojazd, że nie stanowi on również przedmiotu zabezpieczenia. </text:span></text:p>
        </text:list-item>
      </text:list>
      <text:p text:style-name="P1"/>
      <text:p text:style-name="P3">§ 4</text:p>
      <text:p text:style-name="P8"><text:soft-page-break/><text:span text:style-name="T4">Kwota ofertowa kupna pojazdu wynosi ……….... zł. Kupujący tytułem ceny za przedmiotowy pojazd zapłaci Sprzedającemu kwotę ……………………….. (słownie: …………………………………), w terminie wskazanym na fakturze, przelewem na rachunek bankowy sprzedającego Nr <text:s/>38 9542 0008 2012 0015 5247 0001, ponieważ wpłacone wadium w wysokości 2795,</text:span><text:span text:style-name="T6">00</text:span><text:span text:style-name="T4"> zł zostanie zaliczone na poczet ceny kupna – sprzedaży. </text:span></text:p>
      <text:p text:style-name="P3"/>
      <text:p text:style-name="P3">§ 5</text:p>
      <text:list xml:id="list3057136585" text:style-name="L2">
        <text:list-item>
          <text:p text:style-name="P10"><text:span text:style-name="T4">Wydanie przedmiotu sprzedaży nastąpi w siedzibie sprzedającego, niezwłocznie po wniesieniu należnej kwoty, o której mowa w §</text:span><text:span text:style-name="T6">4</text:span><text:span text:style-name="T4">.</text:span></text:p>
        </text:list-item>
        <text:list-item>
          <text:p text:style-name="P12">Datą wniesienia należnej kwoty jest data wpływu środków na konto Sprzedającego. </text:p>
        </text:list-item>
        <text:list-item>
          <text:p text:style-name="P12">Sprzedający wyda Kupującemu wszystkie posiadane dokumenty dotyczące pojazdu, niezbędne do prawidłowego korzystania z niego.</text:p>
        </text:list-item>
      </text:list>
      <text:p text:style-name="P3"/>
      <text:p text:style-name="P3"/>
      <text:p text:style-name="P3">§ 6</text:p>
      <text:list xml:id="list732271985" text:style-name="L3">
        <text:list-item>
          <text:p text:style-name="P11"><text:span text:style-name="T4">Kupujący oświadcza, że znany jest mu stan techniczny pojazdu określonego w § </text:span><text:span text:style-name="T6">2</text:span><text:span text:style-name="T4"> niniejszej umowy i oświadcza, że z tego tytułu nie będzie rościł żadnych pretensji do Sprzedającego.</text:span></text:p>
        </text:list-item>
        <text:list-item>
          <text:p text:style-name="P13">Kupujący sprawdził oznaczenia numerowe pojazdu i dowód rejestracyjnego i nie wnosi do nich żadnych zastrzeżeń.</text:p>
        </text:list-item>
        <text:list-item>
          <text:p text:style-name="P13">Strony ustaliły, że koszty transakcji wynikające z ustaleń niniejszej umowy obciążają Kupującego. </text:p>
        </text:list-item>
      </text:list>
      <text:p text:style-name="P1"/>
      <text:p text:style-name="P3">§ 7</text:p>
      <text:list xml:id="list2994472040" text:style-name="L4">
        <text:list-item>
          <text:p text:style-name="P14">W sprawach nieuregulowanych niniejszą umową mają zastosowanie przepisy Kodeksu Cywilnego.</text:p>
        </text:list-item>
        <text:list-item>
          <text:p text:style-name="P14">Umowę sporządzono w dwóch jednobrzmiących egzemplarzach, po jednym dla każdej ze stron. </text:p>
        </text:list-item>
      </text:list>
      <text:p text:style-name="P1"/>
      <text:p text:style-name="P1"/>
      <text:p text:style-name="P1"/>
      <text:p text:style-name="P1">SPRZEDAJĄCY <text:tab/> <text:s text:c="27"/>KUPUJĄCY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07-06T14:55:06.717000000</dc:date>
    <meta:editing-duration>PT32M23S</meta:editing-duration>
    <meta:editing-cycles>8</meta:editing-cycles>
    <meta:print-date>2022-07-06T11:00:47.280000000</meta:print-date>
    <meta:document-statistic meta:table-count="0" meta:image-count="0" meta:object-count="0" meta:page-count="2" meta:paragraph-count="36" meta:word-count="372" meta:character-count="2736" meta:non-whitespace-character-count="2366"/>
  </office:meta>
</office:document-meta>
</file>