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end" style:justify-single-word="false"/>
      <style:text-properties style:font-name="Times New Roman" fo:font-size="12pt" fo:font-weight="bold" officeooo:paragraph-rsid="000166ed" style:font-size-asian="12pt" style:font-weight-asian="bold" style:font-name-complex="Times New Roman" style:font-size-complex="12pt"/>
    </style:style>
    <style:style style:name="P2" style:family="paragraph" style:parent-style-name="Normalny">
      <style:paragraph-properties fo:text-align="end" style:justify-single-word="false"/>
      <style:text-properties style:font-name="Times New Roman" fo:font-size="12pt" officeooo:paragraph-rsid="000166ed" style:font-size-asian="12pt" style:font-name-complex="Times New Roman" style:font-size-complex="12pt"/>
    </style:style>
    <style:style style:name="P3" style:family="paragraph" style:parent-style-name="Normalny">
      <style:text-properties style:font-name="Times New Roman" fo:font-size="12pt" officeooo:paragraph-rsid="000166ed" style:font-size-asian="12pt" style:font-name-complex="Times New Roman" style:font-size-complex="12pt"/>
    </style:style>
    <style:style style:name="P4" style:family="paragraph" style:parent-style-name="Normalny">
      <style:paragraph-properties fo:margin-top="0.302cm" fo:margin-bottom="0.302cm" loext:contextual-spacing="false" fo:text-align="justify" style:justify-single-word="false"/>
      <style:text-properties style:font-name="Times New Roman" fo:font-size="12pt" officeooo:paragraph-rsid="000166ed" style:font-size-asian="12pt" style:font-name-complex="Times New Roman" style:font-size-complex="12pt"/>
    </style:style>
    <style:style style:name="P5" style:family="paragraph" style:parent-style-name="Normalny">
      <style:paragraph-properties fo:margin-top="0.302cm" fo:margin-bottom="0.302cm" loext:contextual-spacing="false" fo:line-height="150%" fo:text-align="justify" style:justify-single-word="false"/>
      <style:text-properties style:font-name="Times New Roman" fo:font-size="12pt" officeooo:paragraph-rsid="000166ed" style:font-size-asian="12pt" style:font-name-complex="Times New Roman" style:font-size-complex="12pt"/>
    </style:style>
    <style:style style:name="P6" style:family="paragraph" style:parent-style-name="Normalny">
      <style:paragraph-properties fo:margin-top="0.302cm" fo:margin-bottom="0.302cm" loext:contextual-spacing="false"/>
      <style:text-properties style:font-name="Times New Roman" fo:font-size="12pt" officeooo:paragraph-rsid="000166ed" style:font-size-asian="12pt" style:font-name-complex="Times New Roman" style:font-size-complex="12pt"/>
    </style:style>
    <style:style style:name="P7" style:family="paragraph" style:parent-style-name="Normalny">
      <style:paragraph-properties fo:margin-top="0cm" fo:margin-bottom="0cm" loext:contextual-spacing="true" fo:text-align="end" style:justify-single-word="false"/>
      <style:text-properties officeooo:paragraph-rsid="000166e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166ed" style:font-size-asian="12pt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officeooo:paragraph-rsid="000166ed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166ed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2.383cm"/>
        </style:tab-stops>
      </style:paragraph-properties>
      <style:text-properties style:font-name="Times New Roman" fo:font-size="12pt" officeooo:paragraph-rsid="000166ed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0166ed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true"/>
      <style:text-properties style:font-name="Times New Roman" fo:font-size="12pt" officeooo:paragraph-rsid="000166ed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0pt" officeooo:paragraph-rsid="000166ed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true"/>
      <style:text-properties style:font-name="Times New Roman" fo:font-size="10pt" officeooo:paragraph-rsid="000166ed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true"/>
      <style:text-properties style:font-name="Times New Roman" fo:font-size="10pt" officeooo:paragraph-rsid="000166ed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8pt" officeooo:paragraph-rsid="000166ed" style:font-size-asian="8pt" style:font-name-complex="Times New Roman" style:font-size-complex="8pt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0166e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6495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4 do ogłoszenia o sprzedaży autobusu marki Scania Irizar</text:p>
      <text:p text:style-name="P8"/>
      <text:p text:style-name="P9">Lipno, dn. ……………………</text:p>
      <text:p text:style-name="P8"/>
      <text:p text:style-name="P8">…………………………………………</text:p>
      <text:p text:style-name="P8">…………………………………………</text:p>
      <text:p text:style-name="P8">…………………………………………</text:p>
      <text:p text:style-name="P14">(nazwa i adres <text:s/>Oferenta)</text:p>
      <text:p text:style-name="P17"/>
      <text:p text:style-name="P12">telefon: …………………………………</text:p>
      <text:p text:style-name="P1"><text:tab/><text:tab/><text:tab/><text:tab/><text:tab/><text:tab/><text:tab/><text:tab/><text:tab/>Powiatowy Zakład Transportu Publicznego w Lipnie</text:p>
      <text:p text:style-name="P1"/>
      <text:p text:style-name="P2">ul. Sierakowskiego 10C,</text:p>
      <text:p text:style-name="P2">87-600 Lipno</text:p>
      <text:p text:style-name="P3"/>
      <text:p text:style-name="P3"/>
      <text:p text:style-name="P4"/>
      <text:p text:style-name="P5"><text:tab/>Proszę o zwrot wadium wniesionego w formie pieniądza w kwocie ……. (słownie złotych:………….) <text:s/>na poczet przetargu nieograniczonego na sprzedaż autobusu Scania Irizar.</text:p>
      <text:p text:style-name="P6">Zwrot wadium proszę/simy dokonać na rachunek bankowy nr: …………………………………………………………………………………………… , <text:span text:style-name="T2">jeżeli moja/nasza oferta nie zostanie uznana jako najkorzystniejsza.</text:span></text:p>
      <text:p text:style-name="P3"/>
      <text:p text:style-name="P3"/>
      <text:p text:style-name="P7"><text:span text:style-name="Domyślna_20_czcionka_20_akapitu"><text:span text:style-name="T3">…………………………………………..</text:span></text:span></text:p>
      <text:p text:style-name="P18"><text:span text:style-name="T3"><text:tab/> <text:s text:c="81"/></text:span><text:span text:style-name="T5">(podpis oferenta) <text:s text:c="13"/></text:span></text:p>
      <text:p text:style-name="P16"><text:s text:c="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2-07-05T11:14:02.940000000</dc:date>
    <meta:editing-duration>PT10S</meta:editing-duration>
    <meta:editing-cycles>1</meta:editing-cycles>
    <meta:document-statistic meta:table-count="0" meta:image-count="0" meta:object-count="0" meta:page-count="1" meta:paragraph-count="15" meta:word-count="77" meta:character-count="736" meta:non-whitespace-character-count="562"/>
  </office:meta>
</office:document-meta>
</file>