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01e7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0pt" officeooo:paragraph-rsid="00001e7c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true"/>
      <style:text-properties style:font-name="Times New Roman" fo:font-size="10pt" officeooo:paragraph-rsid="00001e7c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8pt" officeooo:paragraph-rsid="00001e7c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01e7c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style:font-name="Times New Roman" fo:font-size="12pt" officeooo:paragraph-rsid="00001e7c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001e7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001e7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001e7c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true"/>
      <style:text-properties style:font-name="Times New Roman" fo:font-size="12pt" fo:font-weight="bold" officeooo:paragraph-rsid="00001e7c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true"/>
      <style:text-properties officeooo:paragraph-rsid="00001e7c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001e7c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ogłoszenia o sprzedaży autobusu marki Scania Irizar</text:p>
      <text:p text:style-name="P1"/>
      <text:p text:style-name="P1"><text:tab/><text:tab/><text:tab/><text:tab/><text:tab/><text:tab/><text:tab/><text:tab/> <text:s text:c="20"/>Lipno, dn. ……………………</text:p>
      <text:p text:style-name="P1"/>
      <text:p text:style-name="P1">…………………………………………</text:p>
      <text:p text:style-name="P1">…………………………………………</text:p>
      <text:p text:style-name="P1">…………………………………………</text:p>
      <text:p text:style-name="P2">(nazwa i adres <text:s/>Oferenta)</text:p>
      <text:p text:style-name="P4"/>
      <text:p text:style-name="P5">telefon: …………………………………</text:p>
      <text:p text:style-name="P5"/>
      <text:p text:style-name="P5"/>
      <text:p text:style-name="P9">OŚWIADCZENIE</text:p>
      <text:p text:style-name="P10"/>
      <text:p text:style-name="P12">Ja niżej podpisany oświadczam, że zapoznałem się z warunkami postępowania przetargowego określonego w Ogłoszeniu o przetargu na sprzedaż autobusu oraz akceptuję treść umowy sprzedaży i wyrażam zgodę, aby w przypadku wyboru mojej oferty jako najkorzystniejszej pod względem oferowanej ceny, kwota wadium zostanie zaliczona na poczet ceny.</text:p>
      <text:p text:style-name="P7"><text:tab/>Akceptuję warunki udziału w postępowaniu oraz po zapoznaniu się ze stanem technicznym pojazdu składam ofertę zakupu wg załącznika nr 2. </text:p>
      <text:p text:style-name="P6"><text:tab/></text:p>
      <text:p text:style-name="P8"/>
      <text:p text:style-name="P8"/>
      <text:p text:style-name="P8"/>
      <text:p text:style-name="P8"><text:tab/><text:tab/><text:tab/><text:tab/><text:tab/><text:tab/><text:tab/>………………………………………….</text:p>
      <text:p text:style-name="P11"><text:span text:style-name="T2"><text:tab/><text:tab/><text:tab/><text:tab/><text:tab/><text:tab/><text:tab/><text:tab/><text:tab/></text:span><text:span text:style-name="T3">(podpis oferent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7-05T11:15:26.388000000</dc:date>
    <meta:editing-duration>PT12S</meta:editing-duration>
    <meta:editing-cycles>1</meta:editing-cycles>
    <meta:document-statistic meta:table-count="0" meta:image-count="0" meta:object-count="0" meta:page-count="1" meta:paragraph-count="13" meta:word-count="93" meta:character-count="749" meta:non-whitespace-character-count="619"/>
  </office:meta>
</office:document-meta>
</file>