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14316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14316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officeooo:paragraph-rsid="00014316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4316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14316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14316"/>
    </style:style>
    <style:style style:name="P7" style:family="paragraph" style:parent-style-name="Standard">
      <style:paragraph-properties fo:text-align="center" style:justify-single-word="false"/>
      <style:text-properties officeooo:paragraph-rsid="00014316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014316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officeooo:rsid="0001da13" officeooo:paragraph-rsid="0001da13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14316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officeooo:rsid="0001da13" officeooo:paragraph-rsid="0001da13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officeooo:rsid="0003a3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</text:span><text:span text:style-name="T2">Nr 2 do ogłoszenia o sprzedaży autobusu marki Scania Irizar</text:span></text:p>
      <text:p text:style-name="P1"/>
      <text:p text:style-name="P9"><text:s/><text:span text:style-name="T6">dn. ……………….</text:span></text:p>
      <text:p text:style-name="P9"/>
      <text:p text:style-name="P4">Formularz ofertowy</text:p>
      <text:p text:style-name="P2">Oferta zakupu autobusu marki SCANIA IRIZAR New Century 19, 5 t</text:p>
      <text:p text:style-name="P2">kierowana do Powiatowego Zakładu Transportu Publicznego w Lipnie</text:p>
      <text:p text:style-name="P7"/>
      <text:p text:style-name="P3">Dane OFERENTA:</text:p>
      <text:p text:style-name="P3"/>
      <text:p text:style-name="P1">Imię, nazwisko/nawa firmy ……………………..………………………………………………</text:p>
      <text:p text:style-name="P1"/>
      <text:p text:style-name="P1">Miejsce zamieszkania/siedziby firmy Oferenta …………………………...……………………</text:p>
      <text:p text:style-name="P1"/>
      <text:p text:style-name="P1">Nr telefonu/faksu ……………………………………………………………………………….</text:p>
      <text:p text:style-name="P1"/>
      <text:p text:style-name="P1">e-mail ……………………………………………………………………………………………</text:p>
      <text:p text:style-name="P1"/>
      <text:p text:style-name="P1">NIP ………………………………………………………………………………………………</text:p>
      <text:p text:style-name="P1"/>
      <text:p text:style-name="P1">REGON …………………………………………………………………………………………</text:p>
      <text:p text:style-name="P1"/>
      <text:p text:style-name="P1"/>
      <text:p text:style-name="P1">Składam ofertę zakupu za kwotę: </text:p>
      <text:p text:style-name="P1"/>
      <text:p text:style-name="P6"><text:span text:style-name="T3">CENA NABYCIA</text:span><text:span text:style-name="T2"> </text:span><text:span text:style-name="T3">NETTO </text:span><text:span text:style-name="T2">…………………………………………………………...…….</text:span></text:p>
      <text:p text:style-name="P1"/>
      <text:p text:style-name="P1">(słownie: <text:s text:c="2"/>……………………………………………………………………………………..</text:p>
      <text:p text:style-name="P1"/>
      <text:p text:style-name="P6"><text:span text:style-name="T4">VAT </text:span><text:span text:style-name="T2">…………………………….…………………………………………………………...…</text:span></text:p>
      <text:p text:style-name="P1"/>
      <text:p text:style-name="P1">(słownie: ……………………………………………………………………………………….</text:p>
      <text:p text:style-name="P1"/>
      <text:p text:style-name="P6"><text:span text:style-name="T4">CENA NABYCIA BRUTTO </text:span><text:span text:style-name="T5">…………………………………………………………...…….</text:span></text:p>
      <text:p text:style-name="P5"/>
      <text:p text:style-name="P5">(słownie: <text:s text:c="2"/>……………………………………………………………………………………….</text:p>
      <text:p text:style-name="P5"/>
      <text:p text:style-name="P8"/>
      <text:p text:style-name="P1">W załączeniu:</text:p>
      <text:p text:style-name="P1"/>
      <text:p text:style-name="P1">- dowód wniesienia wadium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2-07-06T10:58:05.341000000</dc:date>
    <meta:editing-duration>PT15M27S</meta:editing-duration>
    <meta:editing-cycles>5</meta:editing-cycles>
    <meta:print-date>2022-07-06T10:57:57.056000000</meta:print-date>
    <meta:document-statistic meta:table-count="0" meta:image-count="0" meta:object-count="0" meta:page-count="1" meta:paragraph-count="21" meta:word-count="81" meta:character-count="873" meta:non-whitespace-character-count="807"/>
  </office:meta>
</office:document-meta>
</file>