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102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051cm" fo:padding-right="0.20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.018cm" fo:margin-right="-0.026cm" fo:margin-top="0cm" fo:margin-bottom="0.492cm" loext:contextual-spacing="false" fo:text-align="end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284cm" loext:contextual-spacing="false"/>
      <style:text-properties style:font-name="Arial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284cm" loext:contextual-spacing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3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0pt" officeooo:paragraph-rsid="00069b6f" style:font-size-asian="10pt" style:font-size-complex="10pt"/>
    </style:style>
    <style:style style:name="P15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0pt" officeooo:paragraph-rsid="00069b6f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069b6f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1.27cm" fo:margin-right="0cm" fo:margin-top="0cm" fo:margin-bottom="0.279cm" loext:contextual-spacing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28cm" loext:contextual-spacing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margin-top="0cm" fo:margin-bottom="0.28cm" loext:contextual-spacing="false"/>
      <style:text-properties style:font-name="Arial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.28cm" loext:contextual-spacing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.28cm" loext:contextual-spacing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3.764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4" style:family="paragraph" style:parent-style-name="Standard">
      <style:paragraph-properties fo:margin-top="0cm" fo:margin-bottom="0.268cm" loext:contextual-spacing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0pt" style:font-size-asian="10pt" style:font-name-complex="Verdana" style:font-size-complex="10pt"/>
    </style:style>
    <style:style style:name="P27" style:family="paragraph" style:parent-style-name="Standard">
      <style:paragraph-properties fo:margin-top="0.212cm" fo:margin-bottom="0.265cm" loext:contextual-spacing="false"/>
      <style:text-properties style:font-name="Arial" fo:font-size="10pt" style:font-size-asian="10pt" style:font-name-complex="Verdana" style:font-size-complex="10pt"/>
    </style:style>
    <style:style style:name="P28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8.742cm" fo:margin-right="0cm" fo:margin-top="0cm" fo:margin-bottom="0.28cm" loext:contextual-spacing="false" fo:text-indent="1.249cm" style:auto-text-indent="false"/>
      <style:text-properties style:font-name="Arial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6.262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31" style:family="paragraph" style:parent-style-name="Standard">
      <style:paragraph-properties fo:margin-left="6.262cm" fo:margin-right="-0.026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32" style:family="paragraph" style:parent-style-name="Standard">
      <loext:graphic-properties draw:fill="solid" draw:fill-color="#bfbfbf" draw:opacity="100%"/>
      <style:paragraph-properties fo:margin-left="0cm" fo:margin-right="-0.026cm" fo:margin-top="0cm" fo:margin-bottom="0.273cm" loext:contextual-spacing="false" fo:text-indent="0cm" style:auto-text-indent="false" fo:background-color="#bfbfbf"/>
      <style:text-properties style:font-name="Arial" fo:font-size="10pt" fo:font-weight="bold" style:font-size-asian="10pt" style:font-weight-asian="bold" style:font-name-complex="Verdana" style:font-size-complex="10pt"/>
    </style:style>
    <style:style style:name="P33" style:family="paragraph" style:parent-style-name="Standard">
      <style:paragraph-properties fo:margin-top="0cm" fo:margin-bottom="0.275cm" loext:contextual-spacing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4" style:family="paragraph" style:parent-style-name="Standard" style:list-style-name="WW8Num4">
      <style:paragraph-properties fo:margin-left="1.249cm" fo:margin-right="0.016cm" fo:margin-top="0cm" fo:margin-bottom="0.268cm" loext:contextual-spacing="false" fo:text-align="justify" style:justify-single-word="false" fo:text-indent="-0.614cm" style:auto-text-indent="false"/>
      <style:text-properties style:font-name="Arial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076572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#000000" fo:font-weight="bold" style:font-weight-asian="bold" style:font-name-complex="Verdana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color="#000000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-complex="Verdana"/>
    </style:style>
    <style:style style:name="T7" style:family="text">
      <style:text-properties fo:color="#000000" style:font-name="Arial" fo:font-weight="bold" style:font-name-asian="Arial" style:language-asian="he" style:country-asian="IL" style:font-weight-asian="bold" style:font-name-complex="Arial" style:font-weight-complex="bold"/>
    </style:style>
    <style:style style:name="T8" style:family="text">
      <style:text-properties fo:color="#000000" fo:font-weight="normal" style:font-name-asian="Arial" style:font-weight-asian="normal" style:font-name-complex="Arial" style:font-weight-complex="normal"/>
    </style:style>
    <style:style style:name="T9" style:family="text">
      <style:text-properties fo:color="#000000" fo:font-weight="normal" officeooo:rsid="000d401a" style:font-name-asian="Arial" style:font-weight-asian="normal" style:font-name-complex="Arial" style:font-weight-complex="normal"/>
    </style:style>
    <style:style style:name="T10" style:family="text">
      <style:text-properties officeooo:rsid="0006868e"/>
    </style:style>
    <style:style style:name="T11" style:family="text">
      <style:text-properties style:font-name="Arial" officeooo:rsid="003c6d07" style:language-asian="he" style:country-asian="IL" style:font-name-complex="Arial"/>
    </style:style>
    <style:style style:name="T12" style:family="text">
      <style:text-properties style:font-name="Arial" officeooo:rsid="00423ed8" style:language-asian="he" style:country-asian="IL" style:font-name-complex="Arial"/>
    </style:style>
    <style:style style:name="T13" style:family="text">
      <style:text-properties style:font-name="Arial" officeooo:rsid="004362e0" style:language-asian="he" style:country-asian="IL" style:font-name-complex="Arial"/>
    </style:style>
    <style:style style:name="T14" style:family="text">
      <style:text-properties style:font-name="Arial" officeooo:rsid="00446ea1" style:language-asian="he" style:country-asian="IL" style:font-name-complex="Arial"/>
    </style:style>
    <style:style style:name="T15" style:family="text">
      <style:text-properties officeooo:rsid="00446ea1" style:language-asian="he" style:country-asian="IL"/>
    </style:style>
    <style:style style:name="T16" style:family="text">
      <style:text-properties officeooo:rsid="00423ed8" style:language-asian="he" style:country-asian="IL"/>
    </style:style>
    <style:style style:name="T17" style:family="text">
      <style:text-properties officeooo:rsid="004e7280" style:language-asian="he" style:country-asian="IL"/>
    </style:style>
    <style:style style:name="T18" style:family="text">
      <style:text-properties officeooo:rsid="004362e0" style:language-asian="he" style:country-asian="IL"/>
    </style:style>
    <style:style style:name="T19" style:family="text">
      <style:text-properties officeooo:rsid="004f085c" style:language-asian="he" style:country-asian="I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Załącznik nr 3</text:p>
      <text:p text:style-name="P6"><text:span text:style-name="T1">Oświadczenie wykonawcy</text:span><text:span text:style-name="T2"> <text:s/></text:span></text:p>
      <text:p text:style-name="P9">składane na podstawie art. 25a ust. 1 ustawy z dnia 29 stycznia 2004 r. <text:s/></text:p>
      <text:p text:style-name="P7"><text:s/>Prawo zamówień publicznych (dalej jako: ustawa Pzp), <text:s/></text:p>
      <text:p text:style-name="P10"><text:span text:style-name="T1">DOTYCZĄCE PRZESŁANEK WYKLUCZENIA Z POSTĘPOWANIA</text:span><text:span text:style-name="T2"> </text:span></text:p>
      <text:p text:style-name="P11"><text:s/></text:p>
      <text:p text:style-name="P14"><text:span text:style-name="T3">Na potrzeby postępowania o udzielenie zamówienia publicznego pn.</text:span><text:span text:style-name="T6"> </text:span><text:span text:style-name="T8">na </text:span><text:span text:style-name="T9">zadanie pn</text:span><text:span text:style-name="T5">:</text:span><text:span text:style-name="T7"> </text:span></text:p>
      <text:p text:style-name="P16"/>
      <text:p text:style-name="P35"><text:span text:style-name="T15"><text:s/>„Udzielenie kredytu bankowego <text:s/>długoterminowego w kwocie <text:s/></text:span><text:span text:style-name="T16">2.</text:span><text:span text:style-name="T17">217</text:span><text:span text:style-name="T16">.</text:span><text:span text:style-name="T17">341</text:span><text:span text:style-name="T16">,00</text:span><text:span text:style-name="T15"> zł <text:s/>na </text:span><text:span text:style-name="T18">spłatę wcześniej zacią</text:span><text:span text:style-name="T15">gniętych zobowiązań z tytułu zaciągniętych kredytów </text:span><text:span text:style-name="T19">i papierów wartościowych </text:span><text:span text:style-name="T15">w latach poprzednich.”</text:span></text:p>
      <text:p text:style-name="P15">prowadzonego przez, oświadczam, co następuje:</text:p>
      <text:p text:style-name="P1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A DOTYCZĄCE WYKONAWCY: </text:p>
          </table:table-cell>
        </table:table-row>
      </table:table>
      <text:p text:style-name="P17"><text:s/></text:p>
      <text:list xml:id="list4244847881" text:style-name="WW8Num4">
        <text:list-item>
          <text:p text:style-name="P34">Oświadczam, że nie podlegam wykluczeniu z postępowania na podstawie <text:s/>art. 24 ust 1 pkt 12-23 ustawy Pzp. </text:p>
        </text:list-item>
        <text:list-item>
          <text:p text:style-name="P34">Oświadczam, że nie podlegam wykluczeniu z postępowania na podstawie <text:s/>art. 24 ust. 5 <text:s/><text:span text:style-name="T10">ust 1 ppkt 1 </text:span>ustawy Pzp <text:s/>. </text:p>
        </text:list-item>
      </text:list>
      <text:p text:style-name="P18"><text:s/></text:p>
      <text:p text:style-name="P2"><text:span text:style-name="T3">…………….………………….. ,</text:span><text:span text:style-name="T4"> </text:span><text:span text:style-name="T3">dnia ………….……. r. </text:span></text:p>
      <text:p text:style-name="P18">(miejscowość)</text:p>
      <text:p text:style-name="P20"><text:s text:c="2"/></text:p>
      <text:p text:style-name="P3"><text:s/><text:tab/> <text:tab/> <text:tab/> <text:tab/> <text:tab/> <text:tab/> <text:tab/>………………………………………… </text:p>
      <text:p text:style-name="P23">(podpis) </text:p>
      <text:p text:style-name="P19"><text:s/></text:p>
      <text:p text:style-name="P25"><text:span text:style-name="T3">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</text:span></text:p>
      <text:p text:style-name="P26">……………………………………………………………………………………………………………………………………………….. </text:p>
      <text:p text:style-name="P27">…………………………………………………………………………………………..…………………...........……………………</text:p>
      <text:p text:style-name="P27">…………………………………………………………………………………………………………………………………………………</text:p>
      <text:p text:style-name="P28"><text:span text:style-name="T3">…………….…………………………</text:span><text:span text:style-name="T4">, </text:span><text:span text:style-name="T3">dnia …………………. r. </text:span></text:p>
      <text:p text:style-name="P21"><text:span text:style-name="T4">(miejscowość)</text:span><text:span text:style-name="T3"> <text:tab/> <text:tab/> <text:tab/> <text:tab/> <text:tab/> <text:tab/> <text:s text:c="5"/><text:tab/><text:tab/></text:span></text:p>
      <text:p text:style-name="P29">………………………………………… </text:p>
      <text:p text:style-name="P30">(podpis) </text:p>
      <text:p text:style-name="P5"><text:s/></text:p>
      <text:p text:style-name="P32">OŚWIADCZENIE DOTYCZĄCE PODMIOTU, NA KTÓREGO ZASOBY POWOŁUJE SIĘ WYKONAWCA: </text:p>
      <text:p text:style-name="P22"><text:soft-page-break/><text:s/></text:p>
      <text:p text:style-name="P24"><text:span text:style-name="T3">Oświadczam, że następujący/e podmiot/y, na którego/ych zasoby powołuję się w niniejszym postępowaniu, tj.: …………………………………………………………………….……………………… </text:span><text:span text:style-name="T4">(podać pełną nazwę/firmę, adres) </text:span><text:span text:style-name="T3">nie podlega/ją wykluczeniu z postępowania o udzielenie zamówienia.</text:span><text:span text:style-name="T4"> </text:span></text:p>
      <text:p text:style-name="P20"><text:s/></text:p>
      <text:p text:style-name="P2"><text:span text:style-name="T3">…………….……………………….</text:span><text:span text:style-name="T4">, </text:span><text:span text:style-name="T3">dnia …………………. r. <text:s/></text:span></text:p>
      <text:p text:style-name="P18">(miejscowość)</text:p>
      <text:p text:style-name="P20"/>
      <text:p text:style-name="P20"><text:s text:c="3"/></text:p>
      <text:p text:style-name="P3"><text:s/><text:tab/> <text:tab/> <text:tab/> <text:tab/> <text:tab/> <text:tab/> <text:tab/>………………………………………… </text:p>
      <text:p text:style-name="P23">(podpis) </text:p>
      <text:p text:style-name="P19"><text:s/></text:p>
      <text:p text:style-name="P18"><text:s/></text:p>
      <text:p text:style-name="P32">OŚWIADCZENIE DOTYCZĄCE PODWYKONAWCY NIEBĘDĄCEGO PODMIOTEM, NA KTÓREGO ZASOBY POWOŁUJE SIĘ WYKONAWCA: </text:p>
      <text:p text:style-name="P22"><text:s/></text:p>
      <text:p text:style-name="P4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20"><text:s/></text:p>
      <text:p text:style-name="P20"/>
      <text:p text:style-name="P2"><text:span text:style-name="T3">…………….……………………..</text:span><text:span text:style-name="T4">, </text:span><text:span text:style-name="T3">dnia …………………. r. <text:s/></text:span></text:p>
      <text:p text:style-name="P21"><text:span text:style-name="T3"><text:s/></text:span><text:span text:style-name="T4">(miejscowość)</text:span></text:p>
      <text:p text:style-name="P3"><text:s/><text:tab/> <text:tab/> <text:tab/> <text:tab/> <text:tab/> <text:tab/> <text:tab/> <text:s text:c="9"/>………………………………………… </text:p>
      <text:p text:style-name="P30">(podpis) </text:p>
      <text:p text:style-name="P18"><text:s/></text:p>
      <text:p text:style-name="P32">OŚWIADCZENIE DOTYCZĄCE PODANYCH INFORMACJI: </text:p>
      <text:p text:style-name="P33"><text:s/></text:p>
      <text:p text:style-name="P26">Oświadczam, że wszystkie informacje podane w powyższych oświadczeniach są aktualne <text:s/>i zgodne z prawdą oraz zostały przedstawione z pełną świadomością konsekwencji wprowadzenia zamawiającego w błąd przy przedstawianiu informacji. </text:p>
      <text:p text:style-name="P20"><text:s/></text:p>
      <text:p text:style-name="P2"><text:span text:style-name="T3">…………….…………………………….</text:span><text:span text:style-name="T4">, </text:span><text:span text:style-name="T3">dnia …………………. r. <text:s/></text:span></text:p>
      <text:p text:style-name="P18">(miejscowość)</text:p>
      <text:p text:style-name="P20"><text:s/><text:tab/> <text:tab/> <text:tab/> </text:p>
      <text:p text:style-name="P3"><text:s/><text:tab/> <text:tab/> <text:tab/> <text:tab/> <text:tab/> <text:tab/> <text:tab/> <text:s text:c="9"/>………………………………………… </text:p>
      <text:p text:style-name="P31">(podpis) 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1:55:35.07</meta:creation-date>
    <dc:date>2018-09-04T11:03:31.104000000</dc:date>
    <meta:editing-duration>PT25M45S</meta:editing-duration>
    <meta:editing-cycles>8</meta:editing-cycles>
    <meta:generator>LibreOffice/6.1.0.3$Windows_X86_64 LibreOffice_project/efb621ed25068d70781dc026f7e9c5187a4decd1</meta:generator>
    <meta:print-date>2018-08-23T11:42:14.762000000</meta:print-date>
    <meta:document-statistic meta:table-count="1" meta:image-count="0" meta:object-count="0" meta:page-count="2" meta:paragraph-count="60" meta:word-count="307" meta:character-count="2754" meta:non-whitespace-character-count="2317"/>
  </office:meta>
</office:document-meta>
</file>