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 style:list-style-name="L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 style:list-style-name="L4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 style:list-style-name="L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L9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 style:list-style-name="L8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10" style:family="paragraph" style:parent-style-name="Standard" style:list-style-name="L10">
      <style:paragraph-properties fo:text-align="justify" style:justify-single-word="false">
        <style:tab-stops>
          <style:tab-stop style:position="-1.61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8" style:family="paragraph" style:parent-style-name="Standard" style:list-style-name="L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9" style:family="paragraph" style:parent-style-name="Standard" style:list-style-name="L4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0" style:family="paragraph" style:parent-style-name="Standard" style:list-style-name="L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1" style:family="paragraph" style:parent-style-name="Standard" style:list-style-name="L7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2" style:family="paragraph" style:parent-style-name="Standard" style:list-style-name="L8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3" style:family="paragraph" style:parent-style-name="Standard" style:list-style-name="L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26" style:family="paragraph" style:parent-style-name="Standard" style:list-style-name="L10">
      <style:paragraph-properties fo:text-align="justify" style:justify-single-word="false">
        <style:tab-stops>
          <style:tab-stop style:position="-1.616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fo:background-color="#00ff00" loext:char-shading-value="0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background-color="#00ff00" loext:char-shading-value="0" style:font-size-asian="10pt" style:font-size-complex="10pt"/>
    </style:style>
    <style:style style:name="T7" style:family="text">
      <style:text-properties style:font-name="Arial" fo:font-size="10pt" fo:background-color="#ffffff" loext:char-shading-value="0" style:font-size-asian="10pt" style:font-size-complex="10pt"/>
    </style:style>
    <style:style style:name="T8" style:family="text">
      <style:text-properties style:font-name="Arial" fo:font-size="10pt" fo:background-color="#ffffff" loext:char-shading-value="0" style:font-size-asian="10pt" style:font-size-complex="10pt"/>
    </style:style>
    <style:style style:name="T9" style:family="text">
      <style:text-properties fo:color="#000000" style:font-name="Arial" fo:font-size="10pt" fo:font-weight="bold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fo:background-color="#00ff00" loext:char-shading-value="0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fo:background-color="#ffffff" loext:char-shading-value="0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fo:background-color="#ffffff" loext:char-shading-value="0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13" style:family="text">
      <style:text-properties officeooo:rsid="001b1ce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space-before="0.423cm" text:min-label-width="0.635cm"/>
      </text:list-level-style-number>
      <text:list-level-style-number text:level="2" style:num-suffix="." style:num-format="a" style:num-letter-sync="true">
        <style:list-level-properties text:space-before="1.693cm" text:min-label-width="0.635cm"/>
      </text:list-level-style-number>
      <text:list-level-style-number text:level="3" style:num-suffix="." style:num-format="i">
        <style:list-level-properties text:space-before="3.28cm" text:min-label-width="0.318cm" fo:text-align="end"/>
      </text:list-level-style-number>
      <text:list-level-style-number text:level="4" style:num-suffix="." style:num-format="1">
        <style:list-level-properties text:space-before="4.233cm" text:min-label-width="0.635cm"/>
      </text:list-level-style-number>
      <text:list-level-style-number text:level="5" style:num-suffix="." style:num-format="a" style:num-letter-sync="true">
        <style:list-level-properties text:space-before="5.503cm" text:min-label-width="0.635cm"/>
      </text:list-level-style-number>
      <text:list-level-style-number text:level="6" style:num-suffix="." style:num-format="i">
        <style:list-level-properties text:space-before="7.09cm" text:min-label-width="0.318cm" fo:text-align="end"/>
      </text:list-level-style-number>
      <text:list-level-style-number text:level="7" style:num-suffix="." style:num-format="1">
        <style:list-level-properties text:space-before="8.043cm" text:min-label-width="0.635cm"/>
      </text:list-level-style-number>
      <text:list-level-style-number text:level="8" style:num-suffix="." style:num-format="a" style:num-letter-sync="true">
        <style:list-level-properties text:space-before="9.313cm" text:min-label-width="0.635cm"/>
      </text:list-level-style-number>
      <text:list-level-style-number text:level="9" style:num-suffix="." style:num-format="i">
        <style:list-level-properties text:space-before="10.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MOWA</text:p>
      <text:p text:style-name="P11">o kredyt</text:p>
      <text:p text:style-name="P11">...........................................</text:p>
      <text:p text:style-name="P13"/>
      <text:p text:style-name="P13">zawarta w dniu ......................... w Lipnie pomiędzy</text:p>
      <text:p text:style-name="P13"/>
      <text:p text:style-name="P12">Powiatem Lipnowskim,</text:p>
      <text:p text:style-name="P1"><text:span text:style-name="Domyślna_20_czcionka_20_akapitu"><text:span text:style-name="T4">reprezentowanym przez Zarząd Powiatu z siedzibą w Lipnie, ul. Sierakowskiego 10B, 87-600 Lipno,</text:span></text:span></text:p>
      <text:p text:style-name="P12">NIP 466-038-68-12, REGON 910866494</text:p>
      <text:p text:style-name="P13">w imieniu którego działają:</text:p>
      <text:p text:style-name="P12">1. Krzysztof Baranowski – Starosta Lipnowski</text:p>
      <text:p text:style-name="P1"><text:span text:style-name="Domyślna_20_czcionka_20_akapitu"><text:span text:style-name="T4">2. Anna Smużewska <text:s text:c="7"/>- <text:s/>Wicestarosta Lipnowski</text:span></text:span></text:p>
      <text:p text:style-name="P12">Przy kontrasygnacie Skarbnika Powiatu Pani Barbary Małkiewicz</text:p>
      <text:p text:style-name="P13">zwanym dalej Kredytobiorcą.</text:p>
      <text:p text:style-name="P13">a</text:p>
      <text:p text:style-name="P13">........................................</text:p>
      <text:p text:style-name="P12">1. .........................................</text:p>
      <text:p text:style-name="P12">2. .........................................</text:p>
      <text:p text:style-name="P12"/>
      <text:p text:style-name="P12"/>
      <text:p text:style-name="P13">zwanym dalej Bankiem,</text:p>
      <text:p text:style-name="P13"/>
      <text:p text:style-name="P11">§ 1</text:p>
      <text:list xml:id="list7269128676465351310" text:style-name="L1">
        <text:list-item>
          <text:p text:style-name="P3"><text:span text:style-name="Domyślna_20_czcionka_20_akapitu"><text:span text:style-name="T8">Bank udziela Kredytobiorcy na podstawie wyboru najkorzystniejszej oferty nr …………. z dnia ................... kredytu długoterminowego, zwanego dalej kredytem w kwocie .......................</text:span></text:span><text:span text:style-name="Domyślna_20_czcionka_20_akapitu"><text:span text:style-name="T4">zł (słownie ..................................................00/100) na okres 120 miesięcy, </text:span></text:span><text:span text:style-name="Domyślna_20_czcionka_20_akapitu"><text:span text:style-name="T8">na warunkach określonych w Umowie, zwanej dalej Umową oraz w obowiązującym w Banku regulaminie udzielania kredytów dla klientów instytucjonalnych, zwanym dalej regulaminem, stanowiącym załącznik do Umowy.</text:span></text:span></text:p>
        </text:list-item>
        <text:list-item>
          <text:p text:style-name="P3"><text:span text:style-name="Domyślna_20_czcionka_20_akapitu"><text:span text:style-name="T8">Kredyt przeznaczony jest <text:s/></text:span></text:span><text:span text:style-name="Domyślna_20_czcionka_20_akapitu"><text:span text:style-name="T12">na spłatę wcześniej zaciągniętych zobowiązań z tytułu kredytów i emisji papierów wartościowych </text:span></text:span></text:p>
        </text:list-item>
        <text:list-item>
          <text:p text:style-name="P3"><text:span text:style-name="Domyślna_20_czcionka_20_akapitu"><text:span text:style-name="T8">Kredyt zostanie udzielony bez wniosku kredytowego, w wyniku przeprowadzenia postępowania o udzielenie zamówienia publicznego na udzielenie kredytu dla Powiatu Lipnowskiego rozstrzygniętego w dniu ................................................................</text:span></text:span></text:p>
        </text:list-item>
        <text:list-item>
          <text:p text:style-name="P14">Kredytobiorca przeznaczy otrzymany kredyt wyłącznie na cele określ<text:span text:style-name="T13">o</text:span>ne w § 1 ust.2 niniejszej umowy.</text:p>
        </text:list-item>
        <text:list-item>
          <text:p text:style-name="P3"><text:span text:style-name="Domyślna_20_czcionka_20_akapitu"><text:span text:style-name="T8">Bank stawia do dyspozycji Kredytobiorcy kredyt w ciągu 7 dni od zawarcia umowy o udzielenie kredytu.</text:span></text:span></text:p>
        </text:list-item>
        <text:list-item>
          <text:p text:style-name="P3"><text:span text:style-name="Domyślna_20_czcionka_20_akapitu"><text:span text:style-name="T8">Przekazanie kredytu nastąpi w ciężar rachunku kredytowego nr ............................................</text:span></text:span><text:span text:style-name="Domyślna_20_czcionka_20_akapitu"><text:span text:style-name="T4"> </text:span></text:span><text:span text:style-name="Domyślna_20_czcionka_20_akapitu"><text:span text:style-name="T8">w formie przelewu środków na rachunek bieżący Kredytobiorcy.</text:span></text:span></text:p>
        </text:list-item>
        <text:list-item>
          <text:p text:style-name="P16">Ostateczny termin spłaty kredytu i odsetek upływa w dniu .......................................</text:p>
        </text:list-item>
        <text:list-item>
          <text:p text:style-name="P16">Kredytobiorca zobowiązany jest do spłaty kapitału kredytu, odsetek, prowizji, opłat i innych kosztów na rachunek obsługi kredytu, którym jest:</text:p>
        </text:list-item>
      </text:list>
      <text:p text:style-name="P13"/>
      <text:p text:style-name="P1"><text:span text:style-name="Domyślna_20_czcionka_20_akapitu"><text:span text:style-name="T8"><text:s text:c="12"/>1) rachunek bieżący Kredytobiorcy w Banku nr ......</text:span></text:span></text:p>
      <text:p text:style-name="P1"><text:span text:style-name="Domyślna_20_czcionka_20_akapitu"><text:span text:style-name="T8"><text:s text:c="12"/>2) rachunek spłaty kredytu nr</text:span></text:span><text:span text:style-name="Domyślna_20_czcionka_20_akapitu"><text:span text:style-name="T4">...............................................................</text:span></text:span></text:p>
      <text:p text:style-name="P13"/>
      <text:list xml:id="list110457572409216" text:continue-numbering="true" text:style-name="L1">
        <text:list-item>
          <text:p text:style-name="P3"><text:span text:style-name="Domyślna_20_czcionka_20_akapitu"><text:span text:style-name="T8">Kredytobiorca zobowiązany jest zapewnić środki <text:s/>na rachunku obsługi kredytu przeznaczone na spłatę kapitału kredytu, odsetek, prowizji, opłat oraz kosztów w terminach i kwotach wskazanych w Umowie i harmonogramie.</text:span></text:span></text:p>
        </text:list-item>
        <text:list-item>
          <text:p text:style-name="P8"><text:span text:style-name="Domyślna_20_czcionka_20_akapitu"><text:span text:style-name="T8">Rata wpłacona w terminie późniejszym niż określony w aktualnym harmonogramie lub w kwocie wyższej niż wynikająca z aktualnego harmonogramu powoduje zmniejszenie kwoty zadłużenia z tytułu udzielonego kredytu w terminie określonym w harmonogramie i w wysokości wynikającej z harmonogramu, chyba że inna jest odrębna dyspozycja Kredytobiorcy.</text:span></text:span></text:p>
        </text:list-item>
        <text:list-item>
          <text:p text:style-name="P24">Kredyt spłacony nie podlega ponownemu wykorzystaniu.</text:p>
        </text:list-item>
        <text:list-item>
          <text:p text:style-name="P24">Prawne zabezpieczenie spłaty kredytu stanowi :</text:p>
        </text:list-item>
      </text:list>
      <text:p text:style-name="P13"/>
      <text:p text:style-name="P1"><text:span text:style-name="Domyślna_20_czcionka_20_akapitu"><text:span text:style-name="T4">1) Weksel in blanco wraz z deklaracją wekslową, </text:span></text:span><text:span text:style-name="Domyślna_20_czcionka_20_akapitu"><text:span text:style-name="T8"><text:s text:c="9"/></text:span></text:span></text:p>
      <text:p text:style-name="P13"/>
      <text:p text:style-name="P11">§ 2</text:p>
      <text:p text:style-name="P12"/>
      <text:list xml:id="list6573216893651985946" text:style-name="L2">
        <text:list-item>
          <text:p text:style-name="P4"><text:span text:style-name="Domyślna_20_czcionka_20_akapitu"><text:span text:style-name="T8"><text:s/>Kredyt <text:s/>jest oprocentowany według zmiennej stopy procentowej obowiązującej w okresach za które naliczane są odsetki a oprocentowanie oparte jest o stawkę </text:span></text:span><text:span text:style-name="Domyślna_20_czcionka_20_akapitu"><text:span text:style-name="T4">WIBOR 1M</text:span></text:span><text:span text:style-name="Domyślna_20_czcionka_20_akapitu"><text:span text:style-name="T8">, powiększonej o stałą marżę Banku w wysokości </text:span></text:span><text:span text:style-name="Domyślna_20_czcionka_20_akapitu"><text:span text:style-name="T4">..............</text:span></text:span><text:span text:style-name="Domyślna_20_czcionka_20_akapitu"><text:span text:style-name="T8"> w stosunku rocznym na bazie 365 dni.</text:span></text:span></text:p>
        </text:list-item>
        <text:list-item>
          <text:p text:style-name="P17"><text:soft-page-break/>Stawka WIBOR 1M na każdy okres odsetkowy ustalana będzie na podstawie notowań ostatniego dnia miesiąca poprzedzającego rozpoczęcie kolejnego miesięcznego okresu obrachunkowego i obowiązywać będzie w okresie od pierwszego do ostatniego dnia każdego miesiąca.</text:p>
        </text:list-item>
        <text:list-item>
          <text:p text:style-name="P4"><text:span text:style-name="Domyślna_20_czcionka_20_akapitu"><text:span text:style-name="T8">Oprocentowanie kredytu może ulec zmianie w całym okresie trwania umowy kredytowej i w dniu zawarcia umowy wynosi ........................ w stosunku rocznym. </text:span></text:span></text:p>
        </text:list-item>
        <text:list-item>
          <text:p text:style-name="P4"><text:span text:style-name="Domyślna_20_czcionka_20_akapitu"><text:span text:style-name="T8">Odsetki będą naliczane od kredytu wykorzystanego przez Kredytobiorcę w miesięcznych okresach obrachunkowych począwszy od dnia uruchomienia kredytu, a płatne w ostatnim dniu roboczym każdego miesiąca. Każdy okres naliczania odsetek rozpoczyna się po zakończeniu poprzedniego.</text:span></text:span></text:p>
        </text:list-item>
        <text:list-item>
          <text:p text:style-name="P17">Pierwszy okres naliczania odsetek rozpoczyna się w dniu uruchomienia pierwszej transzy kredytu, a kończy ostatniego dnia miesiąca, w którym transza ta została uruchomiona.</text:p>
        </text:list-item>
        <text:list-item>
          <text:p text:style-name="P17">Ostatni okres naliczania odsetek zakończy się w dniu poprzedzającym jego faktyczną spłatę, zapłata odsetek za ten okres nastąpi wraz ze spłatą ostatniej raty kredytu.</text:p>
        </text:list-item>
      </text:list>
      <text:p text:style-name="P13"/>
      <text:p text:style-name="P11">§ 3</text:p>
      <text:p text:style-name="P12"/>
      <text:list xml:id="list2727003580639923797" text:style-name="L3">
        <text:list-item>
          <text:p text:style-name="P18">Od udzielonego kredytu Kredytobiorca zapłaci prowizję w kwocie .............. zł, tj. w wysokości .... % kwoty kredytu, płatną w dniu faktycznego uruchomienia kredytu z rachunku bieżącego Kredytobiorcy nr ................ na konto Banku nr .....................</text:p>
        </text:list-item>
        <text:list-item>
          <text:p text:style-name="P18">Pobrana prowizja nie podlega zwrotowi..</text:p>
        </text:list-item>
        <text:list-item>
          <text:p text:style-name="P18">Z tytułu zawarcia niniejszej umowy, jej realizacji i ewentualnych zmian wprowadzonych do umowy na wniosek Stron, Bank nie pobiera innych opłat.</text:p>
        </text:list-item>
      </text:list>
      <text:p text:style-name="P13"/>
      <text:p text:style-name="P11">§ 4</text:p>
      <text:p text:style-name="P12"/>
      <text:list xml:id="list1225401789719194247" text:style-name="L4">
        <text:list-item>
          <text:p text:style-name="P5"><text:span text:style-name="Domyślna_20_czcionka_20_akapitu"><text:span text:style-name="T8">Odsetki od wykorzystanego kredytu będą płatne przez Kredytobiorcę począwszy od ostatniego dnia każdego miesiąca od .................</text:span></text:span><text:span text:style-name="Domyślna_20_czcionka_20_akapitu"><text:span text:style-name="T4"> do .................. </text:span></text:span><text:span text:style-name="Domyślna_20_czcionka_20_akapitu"><text:span text:style-name="T8">według harmonogramu stanowiącego załącznik do niniejszej umowy.</text:span></text:span></text:p>
        </text:list-item>
        <text:list-item>
          <text:p text:style-name="P19">Zapłata odsetek następować będzie bezgotówkowo poprzez przekazanie środków na rachunek bankowy nr ..........................................</text:p>
        </text:list-item>
        <text:list-item>
          <text:p text:style-name="P5"><text:span text:style-name="Domyślna_20_czcionka_20_akapitu"><text:span text:style-name="T8">Za dzień spłaty odsetek przyjmuje się dzień wpływu należności na rachunek Banku. Jeżeli termin płatności odsetek przypada na dzień wolny od pracy, spłata odsetek następuje w ostatnim dniu roboczym przypadającym danego miesiąca.</text:span></text:span></text:p>
        </text:list-item>
        <text:list-item>
          <text:p text:style-name="P5"><text:span text:style-name="Domyślna_20_czcionka_20_akapitu"><text:span text:style-name="T8">Bank po zakończeniu każdego kwartału pisemnie zawiadamiać będzie o wysokości naliczonych odsetek za dany okres obliczeniowy.</text:span></text:span></text:p>
        </text:list-item>
      </text:list>
      <text:p text:style-name="P13"/>
      <text:p text:style-name="P11">§ 5</text:p>
      <text:p text:style-name="P12"/>
      <text:list xml:id="list7370529206114542900" text:style-name="L5">
        <text:list-item>
          <text:p text:style-name="P6"><text:span text:style-name="Domyślna_20_czcionka_20_akapitu"><text:span text:style-name="T8">Spłaty kapitału od wykorzystanego kredytu będą płatne przez Kredytobiorcę począwszy od ostatniego dnia każdego miesiąca od ................................</text:span></text:span><text:span text:style-name="Domyślna_20_czcionka_20_akapitu"><text:span text:style-name="T4"> do .............................</text:span></text:span><text:span text:style-name="Domyślna_20_czcionka_20_akapitu"><text:span text:style-name="T8">według harmonogramu stanowiącego załącznik od niniejszej umowy.</text:span></text:span></text:p>
        </text:list-item>
        <text:list-item>
          <text:p text:style-name="P20">Kredytobiorca zobowiązuje się do całkowitej spłaty kredytu do dnia ..........................</text:p>
        </text:list-item>
        <text:list-item>
          <text:p text:style-name="P20">Spłata kredytu będzie następować przez Kredytobiorcę z rachunku bankowego nr ...........................poprzez przekazanie środków pieniężnych bezgotówkowo na Rachunek Obsługi Kredytu.</text:p>
        </text:list-item>
        <text:list-item>
          <text:p text:style-name="P20">Za datę spłaty kredytu przyjmuje się dzień wpływu należności na rachunek kredytowy Banku. Jeżeli termin płatności odsetek przypada na dzień wolny od pracy, spłata odsetek następuje w ostatnim dniu roboczym przypadającym danego miesiąca.</text:p>
        </text:list-item>
        <text:list-item>
          <text:p text:style-name="P20">Spłata całości lub części kredytu nie odnawia kwoty kredytu określonej w § 1 ust. 1 niniejszej umowy.</text:p>
        </text:list-item>
        <text:list-item>
          <text:p text:style-name="P6"><text:span text:style-name="Domyślna_20_czcionka_20_akapitu"><text:span text:style-name="T8">Kredytobiorca może wcześniej spłacić kredyt bez dodatkowych prowizji.</text:span></text:span></text:p>
        </text:list-item>
      </text:list>
      <text:p text:style-name="P13"/>
      <text:p text:style-name="P11">§ 6</text:p>
      <text:p text:style-name="P12"/>
      <text:p text:style-name="P13">Wszystkie kwoty otrzymane przez Bank od Kredytobiorcy jako spłaty zadłużenia z tytułu kredytu, albo uzyskane w wyniku postępowania egzekucyjnego, upadłościowego lub innych czynności podjętych w celu odzyskania przez Bank należnej mu kwoty, będą zaliczane na spłatę zadłużenia z zachowaniem następującej kolejności :</text:p>
      <text:p text:style-name="P13"/>
      <text:list xml:id="list3037574804023531874" text:style-name="L6">
        <text:list-item>
          <text:p text:style-name="P25">należności inne niż odsetki wynikające z Umowy kolejno : opłaty, prowizje, i inne koszty,</text:p>
        </text:list-item>
        <text:list-item>
          <text:p text:style-name="P25">odsetki od zadłużenia przeterminowanego,</text:p>
        </text:list-item>
        <text:list-item>
          <text:p text:style-name="P25">wymagalne odsetki od zadłużenia przeterminowanego,</text:p>
        </text:list-item>
        <text:list-item>
          <text:p text:style-name="P25">niespłacone w terminie raty kapitałowe,</text:p>
        </text:list-item>
        <text:list-item>
          <text:p text:style-name="P25">odsetki od zadłużenia nieprzeterminowanego w dniu jego płatności</text:p>
        </text:list-item>
        <text:list-item>
          <text:p text:style-name="P25"><text:soft-page-break/>bieżąca rata kredytu w dniu jej płatności</text:p>
        </text:list-item>
      </text:list>
      <text:p text:style-name="P13"/>
      <text:p text:style-name="P11">§ 7</text:p>
      <text:p text:style-name="P13"/>
      <text:list xml:id="list9071624524987886364" text:style-name="L7">
        <text:list-item>
          <text:p text:style-name="P21">Bank może wypowiedzieć umowę w całości lub w części w przypadku :</text:p>
        </text:list-item>
      </text:list>
      <text:p text:style-name="P13"/>
      <text:p text:style-name="P13">1) <text:s/>wykorzystywania kredytu niezgodnie z przeznaczeniem</text:p>
      <text:p text:style-name="P15">2)  zagrożenia terminowej spłaty kredytu i odsetek lub nieterminowego regulowania należności <text:s text:c="25"/>bankowych</text:p>
      <text:p text:style-name="P13">3) utraty zdolności kredytowej przez Kredytobiorcę</text:p>
      <text:p text:style-name="P13">4) znacznego obniżenia się wartości przyjętego zabezpieczenia zwrotności kredytu i baku możliwości dokonania dodatkowego zabezpieczenia,</text:p>
      <text:p text:style-name="P13">5) ujawnienia, że Kredytobiorca złożył fałszywe dokumenty lub niezgodne z prawdą oświadczenia</text:p>
      <text:p text:style-name="P13">6) niewykonania obowiązku niezwłocznego poinformowania o prawnych i ekonomiczno-finansowych zdarzeniach mających istotny wpływ na sytuację Kredytobiorcy</text:p>
      <text:p text:style-name="P13">7) nie wywiązywania się z obowiązku przedkładania bieżących informacji i sprawozdań finansowych i innych postanowień zawartych w niniejszej umowie</text:p>
      <text:p text:style-name="P13">8) zagrożenia upadłością Kredytobiorcy</text:p>
      <text:p text:style-name="P1"><text:span text:style-name="Domyślna_20_czcionka_20_akapitu"><text:span text:style-name="T8">9) niewypełnienia przez Kredytobiorcę jakiegokolwiek innego zobowiązania płynącego z niniejszej umowy lub umów o ustanowienie zabezpieczenia</text:span></text:span></text:p>
      <text:p text:style-name="P13">10) termin wypowiedzenia wynosi :</text:p>
      <text:p text:style-name="P13"><text:s text:c="6"/>a) w przypadkach określonych w ust. 1 pkt. 1 – 8 – 30 dni kalendarzowych</text:p>
      <text:p text:style-name="P13"><text:s text:c="6"/>b) w przypadku określonym w ust. 1 pkt. 9 – 14 dni kalendarzowych</text:p>
      <text:p text:style-name="P1"><text:span text:style-name="Domyślna_20_czcionka_20_akapitu"><text:span text:style-name="T8">11) termin wypowiedzenia liczy się od daty doręczenia zawiadomienia wysłanego za zwrotnym potwierdzeniem odbioru. W przypadku nie podjęcia zawiadomienia, termin wypowiedzenia niniejszej umowy liczony jest od daty pierwszego awiza pocztowego zawiadomienia wysłanego pod ostatni znany Bankowi adres lub d daty zwrotu przez pocztę nie doręczonego zawiadomienia.</text:span></text:span></text:p>
      <text:p text:style-name="P13">12) następnego dnia po upływie okresu wypowiedzenia Kredytobiorca zobowiązany jest do spłaty zadłużenia</text:p>
      <text:p text:style-name="P13">13) w przypadku niespłacenia zadłużenia w okresie wypowiedzenia Kredytobiorca zobowiązuje się zapłacić od kwoty niespłaconego kredytu za każdy dzień opóźnienia odsetki wg stopy oprocentowania określonej w § 8 niniejszej umowy</text:p>
      <text:p text:style-name="P13">14) w przypadku wypowiedzenia przez Bank umowy w całości lub w części Bank ma prawo odmówić Kredytobiorcy pozostawienia do dyspozycji niewykorzystanej części kredytu</text:p>
      <text:p text:style-name="P13">15) wypowiedzenie umowy kredytu nie ogranicza Banku w wykonywaniu innych uprawnień określonych w niniejszej umowie. <text:s/></text:p>
      <text:p text:style-name="P13"/>
      <text:p text:style-name="P11">§ 8</text:p>
      <text:p text:style-name="P13"/>
      <text:list xml:id="list1744982866079966803" text:style-name="L8">
        <text:list-item>
          <text:p text:style-name="P9"><text:span text:style-name="Domyślna_20_czcionka_20_akapitu"><text:span text:style-name="T8">Od kwoty powstałego w wyniku niespłacenia części lub całości kredytu w terminach określonych umową, Bank będzie poobierał odsetki karne w wysokości odsetek ustawowych za opóźnienie obowiązujących w okresach, za które odsetki są naliczane zgodnie z obowiązującymi w tym czasie przepisami, tj. Obwieszczeniem Ministra Sprawiedliwości.</text:span></text:span></text:p>
        </text:list-item>
        <text:list-item>
          <text:p text:style-name="P22">W dniu zawarcia niniejszej umowy powyższe odsetki ustawowe wynoszą ...... w stosunku rocznym.</text:p>
        </text:list-item>
      </text:list>
      <text:p text:style-name="P13"/>
      <text:p text:style-name="P2"><text:span text:style-name="Domyślna_20_czcionka_20_akapitu"><text:span text:style-name="T4">§ 9</text:span></text:span></text:p>
      <text:p text:style-name="P13"/>
      <text:p text:style-name="P13">Kredytobiorca zobowiązuje się do :</text:p>
      <text:list xml:id="list2750655536546788517" text:style-name="L9">
        <text:list-item>
          <text:p text:style-name="P23">Wykorzystywania przyznanego kredytu zgodnie z jego przeznaczeniem, na warunkach określonych w niniejszej umowie</text:p>
        </text:list-item>
        <text:list-item>
          <text:p text:style-name="P23">Niezwłocznego poinformowania Banku o zmianie banku, w którym prowadzony jest jego rachunek bieżący lub inne rachunki</text:p>
        </text:list-item>
        <text:list-item>
          <text:p text:style-name="P7"><text:span text:style-name="Domyślna_20_czcionka_20_akapitu"><text:span text:style-name="T8">Informowania na bieżąco Banku o wszelkich faktach mających wpływ na jego sytuację prawną, ekonomiczną i finansową, w szczególności o wszelkich istotnych zmianach w przedmiocie działalności Kredytobiorcy, lub mogących mieć wpływ na wykonanie przez Niego postanowień niniejszej umowy</text:span></text:span></text:p>
        </text:list-item>
        <text:list-item>
          <text:p text:style-name="P7"><text:span text:style-name="Domyślna_20_czcionka_20_akapitu"><text:span text:style-name="T8">Przedstawienia bez wezwania:</text:span></text:span></text:p>
        </text:list-item>
      </text:list>
      <text:list xml:id="list7735588431367835989" text:style-name="L10">
        <text:list-item>
          <text:p text:style-name="P26">uchwały budżetowej na rok bieżący;</text:p>
        </text:list-item>
        <text:list-item>
          <text:p text:style-name="P10"><text:span text:style-name="Domyślna_20_czcionka_20_akapitu"><text:span text:style-name="T8">sprawozdań z wykonania budżetu na koniec minionych kwartałów roku bieżącego, sporządzonego dla Ministerstwa Finansów i RIO: Rb-NDS, Rb-Z, Rb-27S, Rb-28S;</text:span></text:span></text:p>
        </text:list-item>
        <text:list-item>
          <text:p text:style-name="P10"><text:span text:style-name="Domyślna_20_czcionka_20_akapitu"><text:span text:style-name="T8"><text:s/>uchwały Rady o udzieleniu absolutorium Zarządowi powiatu za rok poprzedni</text:span></text:span></text:p>
        </text:list-item>
        <text:list-item>
          <text:p text:style-name="P10"><text:span text:style-name="Domyślna_20_czcionka_20_akapitu"><text:span text:style-name="T8">Uchwały RIO w sprawie opinii o sprawozdaniu Zarządu Powiatu z wykonania budżetu za rok poprzedni oraz opinie RIO o projekcie budżetu i prognozie długu publicznego, Wieloletniej Prognoz\y Finansowej;</text:span></text:span></text:p>
        </text:list-item>
      </text:list>
      <text:list xml:id="list104151277569451" text:style-name="L9">
        <text:list-item>
          <text:p text:style-name="P23"><text:soft-page-break/>dokonania – na żądanie Banku, dodatkowych zabezpieczeń spłaty kredytu w terminie 30 dni od daty otrzymania wezwania od Banku</text:p>
        </text:list-item>
        <text:list-item>
          <text:p text:style-name="P7"><text:span text:style-name="Domyślna_20_czcionka_20_akapitu"><text:span text:style-name="T8">niezwłocznego informowania o każdej zmianie siedziby, przy czym strony ustalają, że w przypadku niedopełnienia tego obowiązku, zawiadomienie o wypowiedzeniu umowy wywołuje skutki prawne po skierowaniu go do Kredytobiorcy listem poleconym za zwrotnym potwierdzeniem odbioru na ostatni wskazany przez niego adres;</text:span></text:span></text:p>
        </text:list-item>
        <text:list-item>
          <text:p text:style-name="P7"><text:span text:style-name="Domyślna_20_czcionka_20_akapitu"><text:span text:style-name="T8">informowania Banku o zaciągnięciu nowych kredytów, pożyczek, udzieleniu poręczeń lub zaciągnięciu innych zobowiązań niż wymienionych we wniosku;</text:span></text:span></text:p>
        </text:list-item>
        <text:list-item>
          <text:p text:style-name="P7"><text:span text:style-name="Domyślna_20_czcionka_20_akapitu"><text:span text:style-name="T8">zapewnienia, aby w każdej chwili roszczenia Banku wobec Kredytobiorcy, wynikające z niniejszej umowy lub powstałe w związku z nią, miały pod każdym względem co najmniej to samo pierwszeństwo co roszczenia wszelkich innych wierzycieli Kredytobiorcy, za wyjątkiem wierzycieli, których pierwszeństwo roszczeń wynika z obowiązujących przepisów prawa.</text:span></text:span></text:p>
        </text:list-item>
      </text:list>
      <text:p text:style-name="P13"/>
      <text:p text:style-name="P13"/>
      <text:p text:style-name="P11">§ 10</text:p>
      <text:p text:style-name="P12"/>
      <text:p text:style-name="P1"><text:span text:style-name="Domyślna_20_czcionka_20_akapitu"><text:span text:style-name="T8">W razie nie spłacenia kredytu przez Kredytobiorcę, Bank przystąpi do odzyskania swoich wierzytelności zgodnie z obowiązującymi w tym zakresie przepisami prawa oraz zasadami obowiązującymi w Banku.</text:span></text:span></text:p>
      <text:p text:style-name="P13"/>
      <text:p text:style-name="P13"/>
      <text:p text:style-name="P11">§ 11</text:p>
      <text:p text:style-name="P12"/>
      <text:p text:style-name="P1"><text:span text:style-name="Domyślna_20_czcionka_20_akapitu"><text:span text:style-name="T8">Zmiana warunków Umowy jest możliwa zgodnie z art.144 ustawy Prawo zamówień publicznych, wymaga formy pisemnej pod rygorem nieważności, za wyjątkiem zmiany stopy oprocentowania, która jest dokonywana w trybie określonym w § 4 oraz § 9 niniejszej umowy.</text:span></text:span></text:p>
      <text:p text:style-name="P13"/>
      <text:p text:style-name="P11">§ 12</text:p>
      <text:p text:style-name="P12"/>
      <text:p text:style-name="P1"><text:span text:style-name="Domyślna_20_czcionka_20_akapitu"><text:span text:style-name="T8">Ewentualne spory, które mogą wynikać podczas realizowania niniejszej umowy strony zobowiązują się poddać rozstrzygnięciu Sądu Powszechnego właściwego dla siedziby Kredytobiorcy.</text:span></text:span></text:p>
      <text:p text:style-name="P13"/>
      <text:p text:style-name="P11">§ 13</text:p>
      <text:p text:style-name="P12"/>
      <text:p text:style-name="P13">W sprawach nieuregulowanych niniejszą umową, mają zastosowanie przepisy Kodeksy Cywilnego, Prawa Bankowego, Prawa zamówień publicznych oraz wewnętrzne regulaminy Banku dotyczące kredytowania oraz zabezpieczenia wierzytelności.</text:p>
      <text:p text:style-name="P11">§ 14</text:p>
      <text:p text:style-name="P12"/>
      <text:p text:style-name="P13">Umowa została sporządzona w trzech jednobrzmiących egzemplarzach, dwa dla Kredytobiorcy i jeden dla Banku.</text:p>
      <text:p text:style-name="P12"/>
      <text:p text:style-name="P13"/>
      <text:p text:style-name="P13"/>
      <text:p text:style-name="P13"/>
      <text:p text:style-name="P13"/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meta:initial-creator>S</meta:initial-creator>
    <meta:creation-date>2009-04-16T11:32:00Z</meta:creation-date>
    <dc:date>2018-08-23T11:04:56.458000000</dc:date>
    <meta:editing-cycles>10</meta:editing-cycles>
    <meta:editing-duration>PT9H57M5S</meta:editing-duration>
    <meta:document-statistic meta:table-count="0" meta:image-count="0" meta:object-count="0" meta:page-count="4" meta:paragraph-count="110" meta:word-count="1644" meta:character-count="12620" meta:non-whitespace-character-count="110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UMOWA-1.odt/Normal"/>
  </office:meta>
</office:document-meta>
</file>