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018cm" fo:margin-right="-0.026cm" fo:margin-top="0cm" fo:margin-bottom="0.492cm" loext:contextual-spacing="false" fo:text-align="end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284cm" loext:contextual-spacing="false"/>
      <style:text-properties style:font-name="Arial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284cm" loext:contextual-spacing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officeooo:paragraph-rsid="00069b6f" style:font-size-asian="10pt" style:font-size-complex="10pt"/>
    </style:style>
    <style:style style:name="P15" style:family="paragraph" style:parent-style-name="Standard">
      <style:paragraph-properties fo:margin-left="1.27cm" fo:margin-right="0cm" fo:margin-top="0cm" fo:margin-bottom="0.279cm" loext:contextual-spacing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.28cm" loext:contextual-spacing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margin-top="0cm" fo:margin-bottom="0.28cm" loext:contextual-spacing="false"/>
      <style:text-properties style:font-name="Arial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28cm" loext:contextual-spacing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.28cm" loext:contextual-spacing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3.764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top="0cm" fo:margin-bottom="0.268cm" loext:contextual-spacing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.212cm" fo:margin-bottom="0.265cm" loext:contextual-spacing="false"/>
      <style:text-properties style:font-name="Arial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8.742cm" fo:margin-right="0cm" fo:margin-top="0cm" fo:margin-bottom="0.28cm" loext:contextual-spacing="false" fo:text-indent="1.249cm" style:auto-text-indent="false"/>
      <style:text-properties style:font-name="Arial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6.262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margin-left="0cm" fo:margin-right="-0.026cm" fo:margin-top="0cm" fo:margin-bottom="0.273cm" loext:contextual-spacing="false" fo:text-indent="0cm" style:auto-text-indent="false" fo:background-color="#bfbfbf"/>
      <style:text-properties style:font-name="Arial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top="0cm" fo:margin-bottom="0.275cm" loext:contextual-spacing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069b6f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0pt" officeooo:paragraph-rsid="00069b6f" style:font-size-asian="10pt" style:font-name-complex="Verdana" style:font-size-complex="10pt"/>
    </style:style>
    <style:style style:name="P34" style:family="paragraph" style:parent-style-name="Standard" style:list-style-name="WW8Num4">
      <style:paragraph-properties fo:margin-left="1.249cm" fo:margin-right="0.016cm" fo:margin-top="0cm" fo:margin-bottom="0.268cm" loext:contextual-spacing="false" fo:text-align="justify" style:justify-single-word="false" fo:text-indent="-0.614cm" style:auto-text-indent="false"/>
      <style:text-properties style:font-name="Arial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0pt" fo:font-weight="bold" officeooo:paragraph-rsid="000724d7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color="#000000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-complex="Verdana"/>
    </style:style>
    <style:style style:name="T7" style:family="text">
      <style:text-properties fo:color="#000000" style:font-name="Arial" fo:font-weight="bold" style:font-name-asian="Arial" style:language-asian="he" style:country-asian="IL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3c6d07" style:font-name-asian="Arial" style:language-asian="he" style:country-asian="IL" style:font-weight-asian="bold" style:font-name-complex="Arial" style:font-weight-complex="bold"/>
    </style:style>
    <style:style style:name="T9" style:family="text">
      <style:text-properties fo:color="#000000" fo:font-weight="normal" style:font-name-asian="Arial" style:font-weight-asian="normal" style:font-name-complex="Arial" style:font-weight-complex="normal"/>
    </style:style>
    <style:style style:name="T10" style:family="text">
      <style:text-properties fo:color="#000000" fo:font-weight="normal" officeooo:rsid="000d401a" style:font-name-asian="Arial" style:font-weight-asian="normal" style:font-name-complex="Arial" style:font-weight-complex="normal"/>
    </style:style>
    <style:style style:name="T11" style:family="text">
      <style:text-properties officeooo:rsid="0006868e"/>
    </style:style>
    <style:style style:name="T12" style:family="text">
      <style:text-properties style:font-name="Arial" officeooo:rsid="003c6d07" style:language-asian="he" style:country-asian="IL" style:font-name-complex="Arial"/>
    </style:style>
    <style:style style:name="T13" style:family="text">
      <style:text-properties style:font-name="Arial" officeooo:rsid="00423ed8" style:language-asian="he" style:country-asian="IL" style:font-name-complex="Arial"/>
    </style:style>
    <style:style style:name="T14" style:family="text">
      <style:text-properties style:font-name="Arial" officeooo:rsid="004362e0" style:language-asian="he" style:country-asian="IL" style:font-name-complex="Arial"/>
    </style:style>
    <style:style style:name="T15" style:family="text">
      <style:text-properties style:font-name="Arial" officeooo:rsid="00446ea1" style:language-asian="he" style:country-asian="I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6"><text:span text:style-name="T1">Oświadczenie wykonawcy</text:span><text:span text:style-name="T2"> <text:s/></text:span></text:p>
      <text:p text:style-name="P9">składane na podstawie art. 25a ust. 1 ustawy z dnia 29 stycznia 2004 r. <text:s/></text:p>
      <text:p text:style-name="P7"><text:s/>Prawo zamówień publicznych (dalej jako: ustawa Pzp), <text:s/></text:p>
      <text:p text:style-name="P10"><text:span text:style-name="T1">DOTYCZĄCE PRZESŁANEK WYKLUCZENIA Z POSTĘPOWANIA</text:span><text:span text:style-name="T2"> </text:span></text:p>
      <text:p text:style-name="P11"><text:s/></text:p>
      <text:p text:style-name="P14"><text:span text:style-name="T3">Na potrzeby postępowania o udzielenie zamówienia publicznego pn.</text:span><text:span text:style-name="T6"> </text:span><text:span text:style-name="T9">na </text:span><text:span text:style-name="T10">zadanie pn</text:span><text:span text:style-name="T5">:</text:span><text:span text:style-name="T7"> </text:span></text:p>
      <text:p text:style-name="P32"/>
      <text:p text:style-name="P35"><text:span text:style-name="T12"><text:s/>„Udzielenie kredytu bankowego <text:s/>długoterminowego w kwocie <text:s/></text:span><text:span text:style-name="T13">2.401.599,00 </text:span><text:span text:style-name="T12">zł <text:s/>na </text:span><text:span text:style-name="T14">spłatę wcześniej zacią</text:span><text:span text:style-name="T15">gniętych zobowiązań z tytułu zaciągniętych kredytów w latach poprzednich.”</text:span></text:p>
      <text:p text:style-name="P33">prowadzonego przez, oświadczam, co następuje:</text:p>
      <text:p text:style-name="P1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5"><text:s/></text:p>
      <text:list xml:id="list4765259008475591626" text:style-name="WW8Num4">
        <text:list-item>
          <text:p text:style-name="P34">Oświadczam, że nie podlegam wykluczeniu z postępowania na podstawie <text:s/>art. 24 ust 1 pkt 12-23 ustawy Pzp. </text:p>
        </text:list-item>
        <text:list-item>
          <text:p text:style-name="P34">Oświadczam, że nie podlegam wykluczeniu z postępowania na podstawie <text:s/>art. 24 ust. 5 <text:s/><text:span text:style-name="T11">ust 1 ppkt 1 </text:span>ustawy Pzp <text:s/>. </text:p>
        </text:list-item>
      </text:list>
      <text:p text:style-name="P16"><text:s/></text:p>
      <text:p text:style-name="P2"><text:span text:style-name="T3">…………….………………….. ,</text:span><text:span text:style-name="T4"> </text:span><text:span text:style-name="T3">dnia ………….……. r. </text:span></text:p>
      <text:p text:style-name="P16">(miejscowość)</text:p>
      <text:p text:style-name="P18"><text:s text:c="2"/></text:p>
      <text:p text:style-name="P3"><text:s/><text:tab/> <text:tab/> <text:tab/> <text:tab/> <text:tab/> <text:tab/> <text:tab/>………………………………………… </text:p>
      <text:p text:style-name="P21">(podpis) </text:p>
      <text:p text:style-name="P17"><text:s/></text:p>
      <text:p text:style-name="P23"><text:span text:style-name="T3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</text:span></text:p>
      <text:p text:style-name="P24">……………………………………………………………………………………………………………………………………………….. </text:p>
      <text:p text:style-name="P25">…………………………………………………………………………………………..…………………...........……………………</text:p>
      <text:p text:style-name="P25">…………………………………………………………………………………………………………………………………………………</text:p>
      <text:p text:style-name="P26"><text:span text:style-name="T3">…………….…………………………</text:span><text:span text:style-name="T4">, </text:span><text:span text:style-name="T3">dnia …………………. r. </text:span></text:p>
      <text:p text:style-name="P19"><text:span text:style-name="T4">(miejscowość)</text:span><text:span text:style-name="T3"> <text:tab/> <text:tab/> <text:tab/> <text:tab/> <text:tab/> <text:tab/> <text:s text:c="5"/><text:tab/><text:tab/></text:span></text:p>
      <text:p text:style-name="P27">………………………………………… </text:p>
      <text:p text:style-name="P28">(podpis) </text:p>
      <text:p text:style-name="P5"><text:s/></text:p>
      <text:p text:style-name="P30">OŚWIADCZENIE DOTYCZĄCE PODMIOTU, NA KTÓREGO ZASOBY POWOŁUJE SIĘ WYKONAWCA: </text:p>
      <text:p text:style-name="P20"><text:s/></text:p>
      <text:p text:style-name="P22"><text:soft-page-break/><text:span text:style-name="T3">Oświadczam, że następujący/e podmiot/y, na którego/ych zasoby powołuję się w niniejszym postępowaniu, tj.: …………………………………………………………………….……………………… </text:span><text:span text:style-name="T4">(podać pełną nazwę/firmę, adres) </text:span><text:span text:style-name="T3">nie podlega/ją wykluczeniu z postępowania o udzielenie zamówienia.</text:span><text:span text:style-name="T4"> </text:span></text:p>
      <text:p text:style-name="P18"><text:s/></text:p>
      <text:p text:style-name="P2"><text:span text:style-name="T3">…………….……………………….</text:span><text:span text:style-name="T4">, </text:span><text:span text:style-name="T3">dnia …………………. r. <text:s/></text:span></text:p>
      <text:p text:style-name="P16">(miejscowość)</text:p>
      <text:p text:style-name="P18"/>
      <text:p text:style-name="P18"><text:s text:c="3"/></text:p>
      <text:p text:style-name="P3"><text:s/><text:tab/> <text:tab/> <text:tab/> <text:tab/> <text:tab/> <text:tab/> <text:tab/>………………………………………… </text:p>
      <text:p text:style-name="P21">(podpis) </text:p>
      <text:p text:style-name="P17"><text:s/></text:p>
      <text:p text:style-name="P16"><text:s/></text:p>
      <text:p text:style-name="P30">OŚWIADCZENIE DOTYCZĄCE PODWYKONAWCY NIEBĘDĄCEGO PODMIOTEM, NA KTÓREGO ZASOBY POWOŁUJE SIĘ WYKONAWCA: </text:p>
      <text:p text:style-name="P20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8"><text:s/></text:p>
      <text:p text:style-name="P18"/>
      <text:p text:style-name="P2"><text:span text:style-name="T3">…………….……………………..</text:span><text:span text:style-name="T4">, </text:span><text:span text:style-name="T3">dnia …………………. r. <text:s/></text:span></text:p>
      <text:p text:style-name="P19"><text:span text:style-name="T3"><text:s/></text:span><text:span text:style-name="T4">(miejscowość)</text:span></text:p>
      <text:p text:style-name="P3"><text:s/><text:tab/> <text:tab/> <text:tab/> <text:tab/> <text:tab/> <text:tab/> <text:tab/> <text:s text:c="9"/>………………………………………… </text:p>
      <text:p text:style-name="P28">(podpis) </text:p>
      <text:p text:style-name="P16"><text:s/></text:p>
      <text:p text:style-name="P30">OŚWIADCZENIE DOTYCZĄCE PODANYCH INFORMACJI: </text:p>
      <text:p text:style-name="P31"><text:s/></text:p>
      <text:p text:style-name="P24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18"><text:s/></text:p>
      <text:p text:style-name="P2"><text:span text:style-name="T3">…………….…………………………….</text:span><text:span text:style-name="T4">, </text:span><text:span text:style-name="T3">dnia …………………. r. <text:s/></text:span></text:p>
      <text:p text:style-name="P16">(miejscowość)</text:p>
      <text:p text:style-name="P18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29">(podpis) 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8-08-23T11:42:33.452000000</dc:date>
    <meta:editing-duration>PT25M25S</meta:editing-duration>
    <meta:editing-cycles>7</meta:editing-cycles>
    <meta:generator>LibreOffice/5.2.5.1$Windows_x86 LibreOffice_project/0312e1a284a7d50ca85a365c316c7abbf20a4d22</meta:generator>
    <meta:print-date>2018-08-23T11:42:14.762000000</meta:print-date>
    <meta:document-statistic meta:table-count="1" meta:image-count="0" meta:object-count="0" meta:page-count="2" meta:paragraph-count="60" meta:word-count="304" meta:character-count="2729" meta:non-whitespace-character-count="2295"/>
  </office:meta>
</office:document-meta>
</file>