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9EFC00t00" svg:font-family="TTE19EFC00t00, 'Arial Unicode MS'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048bfe" officeooo:paragraph-rsid="00048bfe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bold" fo:background-color="transparent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000000" style:font-name="Arial" fo:font-size="11pt" fo:letter-spacing="normal" fo:font-style="normal" fo:font-weight="normal" officeooo:rsid="00806d36" officeooo:paragraph-rsid="000c3c07" fo:background-color="#ffffff" style:font-name-asian="Arial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048bfe" officeooo:paragraph-rsid="00048bfe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025c52" officeooo:paragraph-rsid="00025c52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02b344" officeooo:paragraph-rsid="0002b344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25c52"/>
    </style:style>
    <style:style style:name="T2" style:family="text">
      <style:text-properties officeooo:rsid="0002b344"/>
    </style:style>
    <style:style style:name="T3" style:family="text">
      <style:text-properties officeooo:rsid="00048bf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379d"/>
    </style:style>
    <style:style style:name="T6" style:family="text">
      <style:text-properties officeooo:rsid="00096872"/>
    </style:style>
    <style:style style:name="T7" style:family="text">
      <style:text-properties style:font-name-asian="TTE19EFC00t00"/>
    </style:style>
    <style:style style:name="T8" style:family="text">
      <style:text-properties officeooo:rsid="000c3c07" style:font-name-asian="TTE19EFC00t00"/>
    </style:style>
    <style:style style:name="T9" style:family="text">
      <style:text-properties officeooo:rsid="0010c3dd" style:font-name-asian="TTE19EFC00t00"/>
    </style:style>
    <style:style style:name="T10" style:family="text">
      <style:text-properties officeooo:rsid="0010c3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 do SIWZ</text:p>
      <text:p text:style-name="P2"/>
      <text:p text:style-name="P2">Istotne dla stron postanowienia, które zostaną wprowadzone do treści zawieranej umowy.</text:p>
      <text:p text:style-name="P2"/>
      <text:list xml:id="list3535392907" text:style-name="L1">
        <text:list-header>
          <text:p text:style-name="P4"><text:span text:style-name="T1">1. </text:span>Wykonawca zobowiązany jest do dostawy energii elektrycznej przez okres trwania umowy, na warunkach określonych w SIWZ, zgodnie z obowiązującymi standardami jakościowymi określonymi w ofertach Wykonawcy do ustawy – Prawo Energetyczne.</text:p>
          <text:p text:style-name="P4"><text:span text:style-name="T1">2. </text:span>Zmiany terminu rozpoczęcia dostaw energii elektrycznej, jeżeli zmiana ta wynika z okoliczności niezależnych od Stron, w szczególności z przedłużającej się procedury wyboru Wykonawcy lub procedury zmiany sprzedawcy.</text:p>
          <text:p text:style-name="P4"><text:span text:style-name="T1">3. </text:span>Odczyt liczników pomiarowych dokonywać będzie przedstawiciel operatora Systemu Dystrybucyjnego.</text:p>
          <text:p text:style-name="P4"><text:span text:style-name="T1">4. </text:span>Wykonawca do ceny netto doliczy aktualną w dniu powstania zobowiązania stawkę podatku od towaru i usług VAT.</text:p>
          <text:p text:style-name="P4">5. Zamawiający dopuszcza zmianę ceny energii elektrycznej czynnej wyłącznie w przypadku:</text:p>
          <text:p text:style-name="P4">a) zmiany stawki podatku VAT, lub ustawowej zmianie opodatkowania energii elektrycznej podatkiem akcyzowym</text:p>
          <text:p text:style-name="P4">b) zmiany taryfy dystrybucji zatwierdzonej przez Prezesa URE.</text:p>
          <text:p text:style-name="P4">6. Każdorazowo o zmianach cen i terminie <text:span text:style-name="T1">wprowadzenia tych zmian Wykonawca poinformuje Zamawiającego zgodnie z powszechnie obowiązującymi przepisami prawa.</text:span></text:p>
          <text:p text:style-name="P5">7. <text:span text:style-name="T6">Termin płatności należności za sprzedaż i dystrybucję energii elektrycznej będzie zgodny <text:s text:c="12"/>z terminem zadeklarowanym przez Wykonawcę w formularzu oferty.</text:span></text:p>
          <text:p text:style-name="P6"><text:span text:style-name="T5">8</text:span>. Podstawą płatności będą rzeczywiste odczyty wskazań układu pomiarowego z uwzględnieniem ceny jednostkowej za 1kWh podanej w ofercie.</text:p>
          <text:p text:style-name="P6"><text:span text:style-name="T5">9</text:span>. Sprzedawca zobowiązuje się do pełnienia funkcji podmiotu odpowiedzialnego za bilansowanie handlowe dla energii elektrycznej sprzedawanej w ramach Umowy.</text:p>
          <text:p text:style-name="P6"><text:span text:style-name="T5">10</text:span>. Spory mogące wynikać na tle wykonania postanowień niniejszej umowy strony podają rozstrzygnięciu właściwemu miejscowo sądowi powszechnemu wg siedzimy Zamawiającego.</text:p>
          <text:p text:style-name="P6">1<text:span text:style-name="T5">1</text:span>. W kwestiach nie uregulowanych postanowieniami zawartej umowy zastosowanie mieć <text:s/>będą przepisy prawa energetycznego, prawa zamówień publicznych i kodeksu cywilnego.</text:p>
          <text:p text:style-name="P6">1<text:span text:style-name="T5">2</text:span>. Pozostałe zapisy umowy zostaną uzgodnione przez strony <text:span text:style-name="T2">z Wykonawcą, którego oferta zostanie oceniona jako najkorzystniejsza.</text:span></text:p>
          <text:p text:style-name="P7">1<text:span text:style-name="T10">3</text:span>. W przypadku niedotrzymania jakościowych standardów obsługi Zamawiającego na jego pisemny wniosek przysługuje prawo bonifikat wg stawek określonych w § 42 Rozporządzenia Ministra Gospodarki z dnia 18 sierpnia 2011 roku w sprawie szczegółowych zasad kształtowania i kalkulacji taryf oraz rozliczeń w obrocie energią elektryczną (t. j. Dz. U. z 2013r. poz. 1200).</text:p>
          <text:p text:style-name="P7">1<text:span text:style-name="T10">4</text:span>. Wykonawca nie ponosi odpowiedzialności za niedostarczenie energii elektrycznej na skutek działań sił wyższych, uzasadnionej awarii w siedzi energetycznej na czas niezbędny do jej usunięcia oraz w przypadkach związanych z zagrożeniem życia, zdrowia i mienia.</text:p>
          <text:p text:style-name="P7">1<text:span text:style-name="T10">5</text:span>. <text:span text:style-name="T3">Osoba wyznaczona do kontaktów z Zamawiającym to Pan/Pani …............... dostępny/a pod nr telefonu: ….............................</text:span> </text:p>
        </text:list-header>
      </text:list>
      <text:p text:style-name="P3"><text:span text:style-name="T8">1</text:span><text:span text:style-name="T9">6</text:span><text:span text:style-name="T8">. </text:span><text:span text:style-name="T7">Rozliczenia za energię elektryczną czynną odbywać się będą wg. zasad, cen i stawek opłat zawartych w ofercie Wykonawcy. Ceny energii elektrycznej czynnej mogą ulec zmianie wyłącznie w przypadku ustawowej zmiany stawki podatku akcyzowego bądź VAT. Stawki opłat dystrybucyjnych mogą ulec zmianie wyłącznie w przypadku zmiany Taryfy Operatora Systemu Dystrybucyjnego zatwierdzonej przez Prezesa Urzędu Regulacji Energety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9EFC00t00" svg:font-family="TTE19EFC00t00, 'Arial Unicode MS'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3z0" style:family="text">
      <style:text-properties fo:font-style="normal" fo:font-weight="normal" style:font-style-asian="normal" style:font-weight-asian="normal" style:font-name-complex="Cambria" style:font-family-complex="Cambria" style:font-family-generic-complex="roman" style:font-pitch-complex="variabl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5:17:19.04</meta:creation-date>
    <meta:generator>LibreOffice/5.4.4.2$Windows_x86 LibreOffice_project/2524958677847fb3bb44820e40380acbe820f960</meta:generator>
    <dc:date>2018-04-18T10:47:18.735000000</dc:date>
    <meta:editing-duration>PT2H2M50S</meta:editing-duration>
    <meta:editing-cycles>7</meta:editing-cycles>
    <meta:print-date>2018-04-18T10:47:14.046000000</meta:print-date>
    <meta:document-statistic meta:table-count="0" meta:image-count="0" meta:object-count="0" meta:page-count="1" meta:paragraph-count="20" meta:word-count="424" meta:character-count="3285" meta:non-whitespace-character-count="2866"/>
  </office:meta>
</office:document-meta>
</file>