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1cm" fo:keep-together="auto"/>
    </style:style>
    <style:style style:name="Tabela1.3" style:family="table-row">
      <style:table-row-properties style:min-row-height="0.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font-weight="bold" officeooo:paragraph-rsid="002149e8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6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List_20_Paragraph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Tekst_20_podstawowy_20_2">
      <style:text-properties style:font-name="Arial" fo:font-size="10pt" fo:language="pl" fo:country="PL" fo:font-weight="bold" style:font-size-asian="10pt" style:language-asian="pl" style:country-asian="PL" style:font-weight-asian="bold" style:font-size-complex="10pt"/>
    </style:style>
    <style:style style:name="P22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23" style:family="paragraph" style:parent-style-name="Tekst_20_podstawowy_20_2">
      <style:paragraph-properties style:snap-to-layout-gri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24" style:family="paragraph" style:parent-style-name="Tekst_20_podstawowy_20_2">
      <style:paragraph-properties style:snap-to-layout-grid="false"/>
      <style:text-properties style:font-name="Arial" fo:font-size="10pt" fo:language="pl" fo:country="PL" fo:font-style="italic" style:font-size-asian="10pt" style:language-asian="pl" style:country-asian="PL" style:font-style-asian="italic" style:font-size-complex="10pt"/>
    </style:style>
    <style:style style:name="P25" style:family="paragraph" style:parent-style-name="Tekst_20_podstawowy_20_2">
      <style:text-properties style:font-name="Arial" fo:font-size="10pt" style:font-size-asian="10pt" style:font-size-complex="10pt"/>
    </style:style>
    <style:style style:name="P26" style:family="paragraph" style:parent-style-name="Footnote">
      <style:paragraph-properties fo:text-align="justify" style:justify-single-word="false"/>
    </style:style>
    <style:style style:name="P27" style:family="paragraph" style:parent-style-name="Text_20_body_20_indent">
      <style:paragraph-properties fo:margin-left="0cm" fo:margin-right="0cm" fo:line-height="97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1e8d69" officeooo:paragraph-rsid="002149e8" style:font-size-asian="10pt" style:font-size-complex="10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1e8d69" officeooo:paragraph-rsid="001f6d3f" style:font-size-asian="10pt" style:font-size-complex="10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fo:font-weight="normal" officeooo:rsid="002149e8" officeooo:paragraph-rsid="0023130d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fo:color="#000000" style:font-name="Arial" fo:font-size="10pt" officeooo:rsid="001f6d3f" officeooo:paragraph-rsid="002149e8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pag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501cm"/>
        </style:tab-stops>
      </style:paragraph-properties>
      <style:text-properties style:font-name="Arial" fo:font-size="10pt" officeooo:paragraph-rsid="002149e8" style:font-size-asian="10pt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501cm"/>
        </style:tab-stops>
      </style:paragraph-properties>
      <style:text-properties fo:color="#000000" style:font-name="Arial" fo:font-size="10pt" officeooo:rsid="001f6d3f" officeooo:paragraph-rsid="002149e8" style:font-size-asian="10pt" style:font-size-complex="10pt"/>
    </style:style>
    <style:style style:name="P37" style:family="paragraph" style:parent-style-name="Text_20_body_20_indent">
      <style:paragraph-properties fo:margin-left="0cm" fo:margin-right="0cm" fo:line-height="100%" fo:text-indent="0cm" style:auto-text-indent="false" style:writing-mode="page"/>
      <style:text-properties style:font-name="Arial" fo:font-size="10pt" style:font-size-asian="10pt" style:font-size-complex="10pt"/>
    </style:style>
    <style:style style:name="P38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0pt" officeooo:paragraph-rsid="001e8d69" style:font-size-asian="10pt" style:font-size-complex="10pt"/>
    </style:style>
    <style:style style:name="P40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41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/>
      <style:text-properties style:font-name="Arial" fo:font-size="10pt" style:font-size-asian="10pt" style:font-size-complex="10pt"/>
    </style:style>
    <style:style style:name="P42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>
        <style:tab-stops>
          <style:tab-stop style:position="0.794cm"/>
        </style:tab-stops>
      </style:paragraph-properties>
      <style:text-properties style:font-name="Arial" fo:font-size="10pt" officeooo:paragraph-rsid="0020a739" style:font-size-asian="10pt" style:font-size-complex="10pt"/>
    </style:style>
    <style:style style:name="P43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/>
      <style:text-properties fo:color="#000000" style:font-name="Arial" fo:font-size="10pt" officeooo:paragraph-rsid="0020a739" style:font-size-asian="10pt" style:font-size-complex="10pt"/>
    </style:style>
    <style:style style:name="P44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5" style:family="paragraph" style:parent-style-name="Standard" style:master-page-name="Standard">
      <style:paragraph-properties fo:margin-left="0cm" fo:margin-right="0cm" fo:text-align="end" style:justify-single-word="false" fo:text-indent="0.014cm" style:auto-text-indent="false" style:page-number="auto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Standard" style:list-style-name="WW8Num7">
      <style:paragraph-properties fo:margin-left="0cm" fo:margin-right="0cm" fo:line-height="115%" fo:text-align="justify" style:justify-single-word="false" fo:text-indent="0cm" style:auto-text-indent="false" style:writing-mode="page">
        <style:tab-stops>
          <style:tab-stop style:position="0.751cm"/>
        </style:tab-stops>
      </style:paragraph-properties>
      <style:text-properties style:font-name="Arial" fo:font-size="10pt" officeooo:paragraph-rsid="001e8d69" style:font-size-asian="10pt" style:font-size-complex="10pt"/>
    </style:style>
    <style:style style:name="P4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9" style:family="paragraph" style:parent-style-name="Standard" style:list-style-name="WW8Num2">
      <style:paragraph-properties fo:margin-left="0cm" fo:margin-right="0cm" fo:text-indent="0cm" style:auto-text-indent="false" style:writing-mode="page"/>
      <style:text-properties style:font-name="Arial" fo:font-size="10pt" style:font-size-asian="10pt" style:font-size-complex="10pt"/>
    </style:style>
    <style:style style:name="P50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0.751cm"/>
        </style:tab-stops>
      </style:paragraph-properties>
      <style:text-properties fo:color="#000000" style:font-name="Arial" fo:font-size="10pt" style:font-size-asian="10pt" style:font-size-complex="10pt"/>
    </style:style>
    <style:style style:name="P51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/>
    </style:style>
    <style:style style:name="P52" style:family="paragraph" style:parent-style-name="Standard" style:list-style-name="WW8Num10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officeooo:rsid="001f6d3f"/>
    </style:style>
    <style:style style:name="T4" style:family="text">
      <style:text-properties fo:color="#000000" officeooo:rsid="002149e8"/>
    </style:style>
    <style:style style:name="T5" style:family="text">
      <style:text-properties fo:color="#000000" officeooo:rsid="0024036c"/>
    </style:style>
    <style:style style:name="T6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officeooo:rsid="002149e8" style:font-size-asian="10pt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background-color="#ffffff" loext:char-shading-value="0" style:font-size-asian="10pt" style:font-size-complex="10pt"/>
    </style:style>
    <style:style style:name="T11" style:family="text">
      <style:text-properties style:font-name="Arial" fo:font-size="10pt" fo:font-weight="bold" fo:background-color="#ffffff" loext:char-shading-value="0" style:font-size-asian="10pt" style:font-weight-asian="bold" style:font-size-complex="10pt"/>
    </style:style>
    <style:style style:name="T12" style:family="text">
      <style:text-properties style:font-name="Arial" fo:font-size="10pt" fo:font-weight="bold" style:font-size-asian="10pt" style:font-weight-asian="bold" style:font-size-complex="10pt"/>
    </style:style>
    <style:style style:name="T13" style:family="text">
      <style:text-properties style:font-name="Arial" fo:font-size="10pt" fo:language="pl" fo:country="PL" style:font-size-asian="10pt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language="pl" fo:country="PL"/>
    </style:style>
    <style:style style:name="T16" style:family="text">
      <style:text-properties fo:language="pl" fo:country="PL" fo:font-weight="bold" style:language-asian="pl" style:country-asian="PL" style:font-weight-asian="bold"/>
    </style:style>
    <style:style style:name="T17" style:family="text">
      <style:text-properties fo:language="pl" fo:country="PL" fo:font-style="italic" fo:font-weight="bold" style:language-asian="pl" style:country-asian="PL" style:font-style-asian="italic" style:font-weight-asian="bold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style:font-name-complex="Ari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3130d" style:font-weight-asian="bold" style:font-weight-complex="bold"/>
    </style:style>
    <style:style style:name="T23" style:family="text">
      <style:text-properties style:font-weight-complex="bold"/>
    </style:style>
    <style:style style:name="T24" style:family="text">
      <style:text-properties officeooo:rsid="001e8d69" style:font-weight-complex="bold"/>
    </style:style>
    <style:style style:name="T25" style:family="text">
      <style:text-properties officeooo:rsid="001f6d3f" style:font-weight-complex="bold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officeooo:rsid="001e8d69"/>
    </style:style>
    <style:style style:name="T28" style:family="text">
      <style:text-properties officeooo:rsid="001f6d3f"/>
    </style:style>
    <style:style style:name="T29" style:family="text">
      <style:text-properties fo:font-variant="normal" fo:text-transform="none" fo:color="#000000" fo:letter-spacing="normal" fo:font-style="normal" fo:font-weight="normal" officeooo:rsid="001f6d3f" fo:background-color="transparent" loext:char-shading-value="0" style:font-name-asian="Arial" style:font-weight-asian="normal" style:font-name-complex="Arial" style:font-weight-complex="normal"/>
    </style:style>
    <style:style style:name="T30" style:family="text">
      <style:text-properties fo:font-variant="normal" fo:text-transform="none" fo:color="#000000" fo:letter-spacing="normal" fo:font-style="normal" fo:font-weight="normal" officeooo:rsid="006174a5" fo:background-color="transparent" loext:char-shading-value="0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fo:letter-spacing="normal" fo:font-style="normal" fo:font-weight="normal" officeooo:rsid="0020a739" fo:background-color="transparent" loext:char-shading-value="0" style:font-name-asian="Arial" style:font-weight-asian="normal" style:font-name-complex="Ari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6174a5" style:font-name-asian="Arial" style:font-weight-asian="normal" style:font-name-complex="Ari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1f6d3f" style:font-name-asian="Arial" style:font-weight-asian="normal" style:font-name-complex="Arial" style:font-weight-complex="normal"/>
    </style:style>
    <style:style style:name="T34" style:family="text">
      <style:text-properties fo:font-variant="normal" fo:text-transform="none" fo:color="#000000" fo:letter-spacing="normal" fo:font-style="normal" officeooo:rsid="00096872" fo:background-color="transparent" loext:char-shading-value="0" style:font-name-asian="Arial" style:font-name-complex="Arial"/>
    </style:style>
    <style:style style:name="T35" style:family="text">
      <style:text-properties fo:font-variant="normal" fo:text-transform="none" fo:color="#000000" fo:letter-spacing="normal" fo:font-style="normal" officeooo:rsid="0023130d" fo:background-color="transparent" loext:char-shading-value="0" style:font-name-asian="Arial" style:font-name-complex="Arial"/>
    </style:style>
    <style:style style:name="T36" style:family="text">
      <style:text-properties fo:font-variant="normal" fo:text-transform="none" fo:color="#000000" fo:letter-spacing="normal" fo:font-style="normal" fo:font-weight="bold" officeooo:rsid="00096872" fo:background-color="transparent" loext:char-shading-value="0" style:font-name-asian="Arial" style:font-weight-asian="bold" style:font-name-complex="Arial" style:font-weight-complex="bold"/>
    </style:style>
    <style:style style:name="T37" style:family="text">
      <style:text-properties officeooo:rsid="002149e8"/>
    </style:style>
    <style:style style:name="T38" style:family="text">
      <style:text-properties officeooo:rsid="0023130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 do SIWZ</text:p>
      <text:p text:style-name="P9"><text:tab/><text:tab/><text:tab/><text:tab/><text:tab/><text:tab/><text:tab/><text:tab/><text:tab/></text:p>
      <text:h text:style-name="P44" text:outline-level="2">FORMULARZ OFERTOWY WYKONAWCY</text:h>
      <text:p text:style-name="P8"/>
      <text:p text:style-name="P6"/>
      <text:p text:style-name="P5">nazwa i adres Wykonawcy,</text:p>
      <text:p text:style-name="P7"><text:span text:style-name="T37">NIP, </text:span>fax, adres e-mail</text:p>
      <text:p text:style-name="P9"/>
      <text:p text:style-name="P10">.............................................</text:p>
      <text:p text:style-name="P10">.............................................</text:p>
      <text:p text:style-name="P9">.............................................</text:p>
      <text:p text:style-name="P27"/>
      <text:p text:style-name="P39">Nawiązując do ogłoszenia o przetargu nieograniczonym na:<text:span text:style-name="T20"> </text:span><text:span text:style-name="T2">„Kompleksowa dostawa energii elektrycznej (sprzedaż i usługa dystrybucji) dla jednostek organizacyjnych Powiatu Lipnowskiego”</text:span></text:p>
      <text:p text:style-name="P11"/>
      <text:list xml:id="list1885499085" text:style-name="WW8Num7">
        <text:list-item>
          <text:p text:style-name="P46"><text:span text:style-name="T20">W związku z postępowaniem na udzielenie zamówienia publicznego prowadzonego przez Powiat Lipnowski pn. </text:span><text:span text:style-name="T2">„Kompleksowa dostawa energii elektrycznej (sprzedaż i usługa dystrybucji) dla jednostek organizacyjnych Powiatu Lipnowskiego”</text:span><text:span text:style-name="T21"> </text:span><text:span text:style-name="T20">oferuję wykonanie przedmiotu zamówienia:</text:span></text:p>
        </text:list-item>
      </text:list>
      <text:p text:style-name="P16"/>
      <text:list xml:id="list3057172275" text:style-name="WW8Num10">
        <text:list-item>
          <text:p text:style-name="P52">za <text:span text:style-name="T27">łączną </text:span>cenę <text:span text:style-name="T27">netto</text:span><text:span text:style-name="T23"> </text:span><text:span text:style-name="T24">całego zamówienia w PLN</text:span>: ….................................. </text:p>
        </text:list-item>
      </text:list>
      <text:p text:style-name="P40"><text:span text:style-name="T23">słownie </text:span><text:span text:style-name="T24">netto</text:span><text:span text:style-name="T23">:</text:span> ............................................................................................................................... PL<text:span text:style-name="T27">N</text:span></text:p>
      <text:p text:style-name="P29"><text:s text:c="8"/>b) <text:s text:c="3"/>podatek VAT (23%) <text:span text:style-name="T28">na</text:span>liczony od kwoty całego zamówienia, podanej w ppkt a) wynosi w PLN</text:p>
      <text:p text:style-name="P29"><text:s text:c="15"/>…...........................................................................................................................................................</text:p>
      <text:p text:style-name="P29"><text:s text:c="15"/>słownie VAT: …..............................................................................................................................PLN</text:p>
      <text:p text:style-name="P29"><text:s text:c="7"/>c) <text:s/><text:span text:style-name="T28">za łączną cenę brutto całego zamówienia, stanowiącą cenę oferty będącą sumą ppkt a) i ppkt b) <text:tab/>w PLN ….......................................... .</text:span></text:p>
      <text:p text:style-name="P29"><text:span text:style-name="T23"><text:tab/>słownie </text:span><text:span text:style-name="T25">brutto/cena oferty</text:span><text:span text:style-name="T23">: …...............................................................................................................</text:span> <text:tab/>........................................................................................................................................ PLN</text:p>
      <text:p text:style-name="P28"><text:span text:style-name="T1">Termin wykonania zamówienia: </text:span><text:span text:style-name="T5">12 miesięcy od dnia podpisania umowy.</text:span></text:p>
      <text:p text:style-name="P31"/>
      <text:p text:style-name="P30">2. <text:span text:style-name="T38">Oświadczam, że</text:span> <text:span text:style-name="T22">t</text:span><text:span text:style-name="T36">ermin płatności</text:span><text:span text:style-name="T34"> należności za sprzedaż i dystrybucję energii elektrycznej będzie </text:span><text:span text:style-name="T35">nie krótszy niż <text:s/>….................. dni.</text:span><text:span text:style-name="T34"> </text:span></text:p>
      <text:p text:style-name="P36"/>
      <text:p text:style-name="P33"><text:span text:style-name="T4">3. </text:span>Oświadczamy, że zapoznaliśmy się ze specyfikacją istotnych warunków zamówienia i nie wnosimy do <text:s text:c="5"/>nich żadnych uwag.</text:p>
      <text:p text:style-name="P34"/>
      <text:list xml:id="list3163682295" text:style-name="WW8Num2">
        <text:list-header>
          <text:p text:style-name="P47"><text:span text:style-name="T37">4. </text:span>Oświadczamy, że zapoznaliśmy się z opisem przedmiotu zamówienia i zakresem zamówienia i nie wnosimy do nich żadnych uwag. </text:p>
        </text:list-header>
      </text:list>
      <text:p text:style-name="P35"/>
      <text:list xml:id="list103222364695968" text:continue-numbering="true" text:style-name="WW8Num2">
        <text:list-header>
          <text:p text:style-name="P41"><text:span text:style-name="T37">5. </text:span>Oświadczamy, że jesteśmy związani ofertą do terminu ważności oferty wskazanego w Specyfikacji Istotnych Warunków Zamówienia tj. przez okres 30 dni od upływu terminu składania ofert.</text:p>
        </text:list-header>
      </text:list>
      <text:p text:style-name="P37"/>
      <text:list xml:id="list103222379128726" text:continue-numbering="true" text:style-name="WW8Num2">
        <text:list-header>
          <text:p text:style-name="P41"><text:span text:style-name="T37">6. </text:span>Oświadczamy, że w cenie oferty zostały uwzględnione <text:span text:style-name="T21">wszystkie koszty</text:span> wykonania zamówienia <text:s text:c="16"/>i realizacji przyszłego świadczenia umownego<text:span text:style-name="T15"> opisanego w SIWZ <text:s/>jak i wynikłych w toku pytań do przetargu</text:span>.</text:p>
          <text:p text:style-name="P43"/>
          <text:p text:style-name="P42"><text:span text:style-name="T4">7. </text:span><text:span text:style-name="T1">Oświadczamy, że zapoznaliśmy się z</text:span><text:span text:style-name="T32"> </text:span><text:span text:style-name="T33">i</text:span><text:span text:style-name="T30">stotn</text:span><text:span text:style-name="T29">ymi</text:span><text:span text:style-name="T30"> dla stron postanowienia</text:span><text:span text:style-name="T29">mi (załącznik nr 6 </text:span><text:span text:style-name="T31">do SIWZ</text:span><text:span text:style-name="T29">)</text:span><text:span text:style-name="T30">, które zostaną wprowadzone do treści zawieranej umowy</text:span><text:span text:style-name="T1"> i </text:span>akceptujemy ją bez zastrzeżeń<text:span text:style-name="T19">.</text:span><text:span text:style-name="T1"> Jednocześnie zobowiązujemy się w przypadku wyboru naszej oferty do zawarcia umowy na określonych w nim przez Zamawiającego warunkach, w miejscu i terminie przez niego wyznaczonym.</text:span></text:p>
        </text:list-header>
      </text:list>
      <text:p text:style-name="P11"/>
      <text:list xml:id="list103223059906709" text:continue-numbering="true" text:style-name="WW8Num2">
        <text:list-header>
          <text:p text:style-name="P48"><text:span text:style-name="T37">8. </text:span>Oferta nasza została złożona na ………………….. <text:s/>stronach podpisanych i kolejno ponumerowanych od nr ……………… do nr …………………. .</text:p>
        </text:list-header>
      </text:list>
      <text:p text:style-name="P35"/>
      <text:list xml:id="list103221618560910" text:continue-numbering="true" text:style-name="WW8Num2">
        <text:list-header>
          <text:p text:style-name="P50"><text:span text:style-name="T37">9. </text:span>Oświadczamy, że nie zamierzamy powierzać do podwykonania żadnej części niniejszego zamówienia / następujące części niniejszego zamówienia zamierzamy powierzyć podwykonawcom*: </text:p>
        </text:list-header>
      </text:list>
      <text:p text:style-name="P2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5"><text:span text:style-name="T16">Opis części zamówienia (zakres robót), którą Wykonawca zamierza powierzyć podwykonawcom </text:span><text:span text:style-name="T17">(wypełnić jeżeli dotyczy)</text:span><text:span text:style-name="T16">:</text:span></text:p>
          </table:table-cell>
          <table:table-cell table:style-name="Tabela1.C1" office:value-type="string">
            <text:p text:style-name="P21">Nazwa oraz dane podwykonawcy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3"/>
          </table:table-cell>
        </table:table-row>
        <table:table-row table:style-name="Tabela1.3">
          <table:table-cell table:style-name="Tabela1.A1" office:value-type="string">
            <text:p text:style-name="P22">2)</text:p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4"/>
          </table:table-cell>
        </table:table-row>
      </table:table>
      <text:p text:style-name="P9"/>
      <text:p text:style-name="P11"/>
      <text:list xml:id="list103221571226453" text:continue-numbering="true" text:style-name="WW8Num2">
        <text:list-header>
          <text:p text:style-name="P49"><text:span text:style-name="T37">10. </text:span>Uprawnionym do kontaktów z Zamawiającym jest: </text:p>
        </text:list-header>
      </text:list>
      <text:p text:style-name="P32"/>
      <text:p text:style-name="P32">...................................................................................... tel. ............................................... .</text:p>
      <text:p text:style-name="P32"/>
      <text:list xml:id="list103222587464176" text:continue-numbering="true" text:style-name="WW8Num2">
        <text:list-header>
          <text:p text:style-name="P51"><text:span text:style-name="txt-new"><text:span text:style-name="T8">11. </text:span></text:span><text:span text:style-name="txt-new"><text:span text:style-name="T7">Informuję, że wybór mojej oferty </text:span></text:span><text:span text:style-name="Footnote_20_Symbol"><text:span text:style-name="T7"><text:note text:id="ftn1" text:note-class="footnote"><text:note-citation>1</text:note-citation><text:note-body><text:p text:style-name="Footnote"><text:s/><text:span text:style-name="T6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/text:span></text:span><text:span text:style-name="txt-new"><text:span text:style-name="T7">:</text:span></text:span></text:p>
        </text:list-header>
      </text:list>
      <text:p text:style-name="P1"><text:span text:style-name="txt-new"><text:span text:style-name="T7"/></text:span></text:p>
      <text:p text:style-name="P13"><text:span text:style-name="T10"><draw:control text:anchor-type="as-char" draw:z-index="0" draw:style-name="gr1" draw:text-style-name="P53" svg:width="0.32cm" svg:height="0.32cm" draw:control="control1"/></text:span><text:span text:style-name="T10"><text:s/></text:span><text:span text:style-name="T11">nie </text:span><text:span text:style-name="txt-new"><text:span text:style-name="T12">będzie</text:span></text:span><text:span text:style-name="txt-new"><text:span text:style-name="T7"> prowadzić do powstania u Zamawiającego obowiązku podatkowego.</text:span></text:span></text:p>
      <text:p text:style-name="P13"><text:span text:style-name="txt-new"><text:span text:style-name="T7"/></text:span></text:p>
      <text:p text:style-name="P14"><text:span text:style-name="T10"><draw:control text:anchor-type="as-char" draw:z-index="1" draw:style-name="gr1" draw:text-style-name="P53" svg:width="0.32cm" svg:height="0.32cm" draw:control="control2"/></text:span><text:span text:style-name="T10"><text:s/></text:span><text:span text:style-name="txt-new"><text:span text:style-name="T12">będzie</text:span></text:span><text:span text:style-name="txt-new"><text:span text:style-name="T7"> prowadzić do powstania u Zamawiającego obowiązku podatkowego następujących</text:span></text:span><text:span text:style-name="txt-new"><text:span text:style-name="T9"> towarów/usług:</text:span></text:span></text:p>
      <text:p text:style-name="P14"><text:span text:style-name="txt-new"><text:span text:style-name="T9">…………………………………………………… - ………………………….. zł netto</text:span></text:span></text:p>
      <text:p text:style-name="P14"><text:span text:style-name="txt-new"><text:span text:style-name="T9"><text:tab/><text:tab/><text:tab/>Nazwa towaru/usługi<text:tab/><text:tab/><text:tab/>wartość bez kwoty podatku VAT</text:span></text:span></text:p>
      <text:p text:style-name="P15"><text:span text:style-name="txt-new"><text:span text:style-name="T9"/></text:span></text:p>
      <text:p text:style-name="P14"><text:span text:style-name="txt-new"><text:span text:style-name="T9">a…………………………………………………… - ………………………….. zł netto</text:span></text:span></text:p>
      <text:p text:style-name="P14"><text:span text:style-name="txt-new"><text:span text:style-name="T9"><text:tab/><text:tab/><text:tab/>Nazwa towaru/usługi<text:tab/><text:tab/><text:tab/>wartość bez kwoty podatku VAT</text:span></text:span></text:p>
      <text:p text:style-name="P11"/>
      <text:p text:style-name="P18"><text:span text:style-name="T7">1</text:span><text:span text:style-name="T13">2</text:span><text:span text:style-name="T7">. <text:s/>Strony oferty od….. do ….. stanowią tajemnicę przedsiębiorstwa w rozumieniu art. 11 ustawy z dnia 16 kwietnia 1993 r. o zwalczaniu nieuczciwej konkurencji. Zastrzegamy, że nie mogą być one udostępnione </text:span><text:span text:style-name="T14">oraz wykazujemy</text:span><text:span text:style-name="Footnote_20_Symbol"><text:span text:style-name="T14"><text:note text:id="ftn2" text:note-class="footnote"><text:note-citation>2</text:note-citation><text:note-body><text:p text:style-name="P26"><text:s/><text:span text:style-name="T18">Wykonawca zobowiązany jest wykazać, iż zastrzeżone informacje stanowią tajemnicę przedsiębiorstwa.</text:span></text:p></text:note-body></text:note></text:span></text:span><text:span text:style-name="T7">, iż zastrzeżone informacje stanowią tajemnicę przedsiębiorstwa.</text:span><text:span text:style-name="T7"><text:note text:id="ftn3" text:note-class="footnote"><text:note-citation>3</text:note-citation><text:note-body><text:p text:style-name="P38"><text:s text:c="5"/>Wypełnić, gdy dotyczy.</text:p></text:note-body></text:note></text:span></text:p>
      <text:p text:style-name="P19"/>
      <text:p text:style-name="P3"/>
      <text:p text:style-name="P12">13. <text:tab/>Adres do korespondencji:…… ………………………..,</text:p>
      <text:p text:style-name="P17">Adres email: <text:tab/><text:tab/>………………………………,</text:p>
      <text:p text:style-name="P12"><text:tab/>Fax: <text:tab/><text:tab/><text:tab/>………………………………,</text:p>
      <text:p text:style-name="P12">14. <text:span text:style-name="T26"><text:s/>Nie zgłaszamy żadnych uwag co do procedury udzielania zamówienia publicznego</text:span></text:p>
      <text:p text:style-name="P3"/>
      <text:p text:style-name="P4"/>
      <text:p text:style-name="P11"/>
      <text:p text:style-name="P20"><text:s/>....................................................... <text:s text:c="32"/>…………………………………………….……………………………</text:p>
      <text:p text:style-name="P11"><text:s text:c="6"/>(miejscowość, data)<text:tab/><text:tab/>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14"/>oświadczeń woli ) </text:p>
      <text:p text:style-name="P3"/>
      <text:p text:style-name="P3"/>
      <text:p text:style-name="P11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none" fo:country="none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language="none" fo:country="none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fo:language="none" fo:country="none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size="12pt" fo:language="none" fo:country="none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swiss" style:font-pitch="variable" fo:font-size="11pt" fo:font-weight="bold" style:font-name-asian="MingLiU_HKSCS" style:font-family-asian="MingLiU_HKSCS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6:03:11.11</meta:creation-date>
    <dc:date>2018-04-18T10:32:21.127000000</dc:date>
    <meta:editing-duration>PT1H15M40S</meta:editing-duration>
    <meta:editing-cycles>7</meta:editing-cycles>
    <meta:generator>LibreOffice/5.4.4.2$Windows_x86 LibreOffice_project/2524958677847fb3bb44820e40380acbe820f960</meta:generator>
    <meta:print-date>2018-04-18T10:32:15.455000000</meta:print-date>
    <meta:document-statistic meta:table-count="1" meta:image-count="0" meta:object-count="0" meta:page-count="2" meta:paragraph-count="51" meta:word-count="559" meta:character-count="5284" meta:non-whitespace-character-count="4577"/>
  </office:meta>
</office:document-meta>
</file>