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center"/>
    </style:style>
    <style:style style:name="P18" style:parent-style-name="Standard" style:list-style-name="LFO1" style:family="paragraph">
      <style:paragraph-properties fo:text-align="justify"/>
    </style:style>
    <style:style style:name="P19" style:parent-style-name="Standard" style:list-style-name="LFO1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-asian="Times New Roman" style:font-name-complex="Arial"/>
    </style:style>
    <style:style style:name="T27" style:parent-style-name="Domyślnaczcionkaakapitu" style:family="text">
      <style:text-properties style:font-name-asian="Times New Roman" style:font-name-complex="Arial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FF3333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fo:color="#000000"/>
    </style:style>
    <style:style style:name="T49" style:parent-style-name="Uwydatnienie" style:family="text">
      <style:text-properties fo:font-style="normal" style:font-style-asian="normal" style:font-style-complex="normal" fo:color="#000000"/>
    </style:style>
    <style:style style:name="T50" style:parent-style-name="Domyślnaczcionkaakapitu" style:family="text">
      <style:text-properties fo:color="#000000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UMOWA Nr ….......</text:p>
      <text:p text:style-name="P4"/>
      <text:p text:style-name="P5">Wzór umowy zawarta w dniu ............................. pomiędzy:</text:p>
      <text:p text:style-name="P6"><text:span text:style-name="T7">Powiatowym Zakładem Transportu Publicznego w Lipnie</text:span><text:s/>z siedzibą w Skępem przy ul. Wymyślińskiej 2, NIP: 466-04-20-779, REGON: 365684820</text:p>
      <text:p text:style-name="P8">reprezentowanym przez:</text:p>
      <text:p text:style-name="P9">Pana …..............................– …............................................................</text:p>
      <text:p text:style-name="P10">a</text:p>
      <text:p text:style-name="P11">…............................................................................................................................................................</text:p>
      <text:p text:style-name="P12">….....................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5">W wyniku przeprowadzonego postępowania o udzielenie zamówienia publicznego w trybie przetargu nieograniczonego znak: .................., strony postanawiają co następuje:</text:p>
      <text:p text:style-name="P16"/>
      <text:p text:style-name="P17"><text:tab/>§ 1</text:p>
      <text:list text:style-name="LFO1" text:continue-numbering="true">
        <text:list-item>
          <text:p text:style-name="P18">Przedmiotem umowy jest sukcesywna sprzedaż przez Wykonawcę na rzecz Zamawiającego oleju napędowego, w systemie sprzedaży bezgotówkowej, zgodnie z ofertą Wykonawcy stanowiącą Załącznik nr 1 do umowy.</text:p>
        </text:list-item>
        <text:list-item>
          <text:p text:style-name="P19">Paliwa płynne będące przedmiotem umowy muszą spełniać wymagania określone <text:s text:c="15"/>w rozporządzeniu Ministra Gospodarki z dnia 9 października 2015r. w sprawie wymagań jakościowych dla paliw ciekłych (tj. Dz. U. z 2015 r., poz. 1680).</text:p>
        </text:list-item>
      </text:list>
      <text:p text:style-name="P20"/>
      <text:p text:style-name="P21">§ 2</text:p>
      <text:p text:style-name="P22">1. Sprzedaż paliw odbywać się będzie poprzez tankowanie paliw<text:s/>bezpośrednio do zbiorników pojazdów używanych przez Zamawiającego na stacjach paliwowych Wykonawcy lub podmiotów z nim współpracujących, sukcesywnie w miarę potrzeb Zamawiającego - lista stacji paliw Wykonawcy oraz podmiotów z nim współpracujących stanowi<text:s/>Załącznik nr 2 do umowy.</text:p>
      <text:p text:style-name="P23">2. W całym okresie realizacji umowy Zamawiający przewiduje zakup oleju napędowego ON w maksymalnej ilości<text:s/>………………………….<text:s/>litrów oraz benzyny bezołowiowej Pb 95 w maksymalnej ilości<text:s/>…………………………<text:s/>litrów</text:p>
      <text:p text:style-name="P24">3. Zamawiający zastrzega, że zapotrzebowanie określone w ust. 2 na olej napędowy ON zostało określone szacunkowo i może ulec zmianie stosownie do faktycznych potrzeb Zamawiającego. Z tytułu zakupu mniejszej ilości litrów paliwa w stosunku do założonych wielkości, Wykonawcy nie przysługują żadne<text:s/>roszczenia.</text:p>
      <text:p text:style-name="P25">4. Sprzedaż paliwa będzie odbywać się bezgotówkowo, na podstawie „karty paliwowej”. Wykonawca w ramach niniejszej umowy wyda Zamawiającemu<text:span text:style-name="T26"><text:s/>nie później niż 15-go dnia roboczego od dnia doręczenia wybranemu Wykonawcy prawidłowo wypełnionego wnio</text:span><text:span text:style-name="T27">sku Zamawiającego o wydanie 20 kart paliwowych</text:span><text:span text:style-name="T28"><text:s/>z których 18 przypisanych</text:span><text:span text:style-name="T29"><text:s/></text:span>będzie do poszczególnych pojazdów (lista pojazdów Zamawiającego stanowi załącznik nr 3 do niniejszej umowy) Zamawiającego (po 1 sztuce dla każdego pojazdu) oraz 2 sztuki kart paliwowych wystawionych na okaziciela.</text:p>
      <text:p text:style-name="P30">5. Za wydanie kart paliwowych dla każdego pojazdu oraz kart na okaziciela Wykonawca nie pobiera żadnych opłat.</text:p>
      <text:p text:style-name="P31">6. Wykonawca zobowiązany będzie do wystawienia kart dodatkowych lub zamiennych <text:s text:c="8"/>w przypadku zwiększenia ilości posiadanych samochodów lub wymiany floty samochodowej - Zamawiający z tego tytułu nie będzie ponosił żadnych dodatkowych opłat.</text:p>
      <text:p text:style-name="P32">7. Koszty związane z obsługą kart paliwowych w całym okresie realizacji umowy ponosi Wykonawca.</text:p>
      <text:p text:style-name="P33">8. W przypadku zgłoszenia przez Zamawiającego utraty karty lub jej zniszczenia Wykonawca niezwłocznie zapewni jej blokadę w całej sieci stacji paliw. Wykonawca wystawi nieodpłatnie<text:s/><text:soft-page-break/>duplikat karty w przypadku jej utraty maksymalnie w ciągu 15 dni roboczych od daty zgłoszenia.</text:p>
      <text:p text:style-name="P34"/>
      <text:p text:style-name="P35">§ 3</text:p>
      <text:p text:style-name="P36">1. Zapłata należności z realizacji umowy będzie dokonywana przez Zamawiającego <text:s text:c="12"/>w oparciu o faktyczną ilość zakupionego paliwa.</text:p>
      <text:p text:style-name="P37">2. Zbiorcze faktury za bezgotówkowe transakcje dokonane przez Zamawiającego będą wystawiane za pełen okres rozliczeniowy i obejmować będą należność z tytułu sprzedaży paliw dokonanych w tym okresie na rzecz Zamawiającego na podstawie transakcji zgodnych z systemem informatycznym obsługującym „karty paliwowe”.</text:p>
      <text:p text:style-name="P38">3. Przyjmuję się jeden okres rozliczeniowy od pierwszego dnia kalendarzowego do ostatniego dnia kalendarzowego.</text:p>
      <text:p text:style-name="P39">4.<text:s/>Za datę sprzedaży uznaje się ostatni dzień okresu rozliczeniowego.</text:p>
      <text:p text:style-name="P40">5. Każdorazowo po zakończeniu okresu rozliczeniowego, rozliczenie nastąpi w oparciu <text:s text:c="8"/>o cenę detaliczną na danej stacji paliw<text:s/>Wykonawcy w momencie realizacji dostawy, pomniejszonej o stały upust wyrażony w PLN.</text:p>
      <text:p text:style-name="P41">6.<text:span text:style-name="T42"><text:s/>Łączna ilość przedmiotu umowy wynosi<text:s/></text:span><text:span text:style-name="T43">…………………….</text:span><text:s/>litrów oleju napędowego ON oraz<text:s/>………………………<text:s/>litrów benzyny bezołowiowej Pb95 i jest jednocześnie maksymalną ilością, jaką Wykonawca może otrzymać.</text:p>
      <text:p text:style-name="P44">7. W przypadku wykorzystania ilości, o której mowa w § 3 ust. 6 umowa ulega rozwiązaniu.</text:p>
      <text:p text:style-name="P45">8. Płatności należności z tytułu realizacji przedmiotu umowy dokonywane będą przez Zamawiającego na konto Wykonawcy wskazane na fakturze w formie przelewu w terminie do 21 dni od:</text:p>
      <text:p text:style-name="P46">a) daty otrzymania prawidłowo wystawionej faktury jeśli ta jest przekazywana Wykonawcy w formie papierowej za pośrednictwem operatora pocztowego lub firmy kurierskiej,</text:p>
      <text:p text:style-name="P47">b) daty wystawienia faktury<text:s/>w formie elektronicznej (e-faktury) wysłanej na e-mail:<text:s/><text:span text:style-name="T48">pztp</text:span><text:a xlink:href="mailto:starostwo@lipnowski.powiat.pl" office:target-frame-name="_top" xlink:show="replace"><text:span text:style-name="T49">@lipnowski.powiat.pl</text:span></text:a><text:span text:style-name="T50"><text:s/>lub udostępnionej w odpowiednim systemie.</text:span></text:p>
      <text:p text:style-name="P51">9. Wykonawca dopuszcza możliwość wystawiania duplikatów oraz faktur korygujących <text:s text:c="6"/>w formie papierowej oraz elektronicznej.</text:p>
      <text:p text:style-name="P52">10. Za termin dokonania zapłaty przez Zamawiającego przyjmuje się datę uznania rachunku Wykonawcy.</text:p>
      <text:p text:style-name="P53"/>
      <text:p text:style-name="P54">§ 4</text:p>
      <text:p text:style-name="P55">1. Strony upoważniają się do wystawiania faktur VAT bez podpisu odbiorcy.</text:p>
      <text:p text:style-name="P56">2. Upoważnienie, o którym<text:s/>mowa w ust. 1 jest ważne w okresie obowiązywania niniejszej umowy.</text:p>
      <text:p text:style-name="P57"/>
      <text:p text:style-name="P58">§ 5</text:p>
      <text:p text:style-name="P59">1. W przypadku niewykonania przedmiotu umowy lub wykonywania z nienależytą starannością, Zamawiający może odstąpić od umowy.</text:p>
      <text:p text:style-name="P60">2. Zamawiający w przypadku określonym w § 5 ust. 1<text:s/>uprawniony jest do naliczenia Wykonawcy kary umownej w wysokości 10% łącznego wynagrodzenia brutto, o którym mowa w § 3 ust. 5.</text:p>
      <text:p text:style-name="P61"/>
      <text:p text:style-name="P62">§ 6</text:p>
      <text:p text:style-name="P63">1. Wszelkie zmiany niniejszej umowy wymagają formy pisemnej pod rygorem nieważności i mogą dotyczyć zmiany warunków i terminów płatności.</text:p>
      <text:p text:style-name="P64">2. Zmiany, o których mowa w ust. 1 mogą nastąpić jedynie w uzasadnionych przypadkach, w szczególności:</text:p>
      <text:p text:style-name="P65">a) w przypadku wystąpienia „siły wyższej”. Pod pojęciem siły wyższej Zamawiający rozumie okoliczności, które pomimo zachowania należytej staranności są nieprzewidywalne oraz, którym nie można zapobiec lub przeciwstawić się skutecznie. O braku możliwości dotrzymania terminu Wykonawca obowiązany jest niezwłocznie powiadomić Zamawiającego, określając jednocześnie nowy termin realizacji zamówienia,</text:p>
      <text:p text:style-name="P66">b) gdy zmiany te są korzystne dla Zamawiającego.</text:p>
      <text:soft-page-break/>
      <text:p text:style-name="P67">3. W sprawach nieuregulowanych niniejszą umową zastosowanie mają przepisy ustawy Prawo zamówień publicznych oraz przepisy Kodeksu cywilnego.</text:p>
      <text:p text:style-name="P68">4. Nie dopuszcza się przenoszenia jakichkolwiek praw wynikających z niniejszej umowy, <text:s text:c="4"/>w tym wierzytelności, bez zgody drugiej strony wyrażonej na piśmie pod rygorem nieważności.</text:p>
      <text:p text:style-name="P69"/>
      <text:p text:style-name="P70">§ 7</text:p>
      <text:p text:style-name="P71">Strony zgodnie poddają spory wynikłe na tle realizacji niniejszej umowy rozstrzygnięciu sądowi powszechnemu właściwemu dla<text:s/>siedziby Zamawiającego.</text:p>
      <text:p text:style-name="P72"/>
      <text:p text:style-name="P73">§ 8</text:p>
      <text:p text:style-name="P74">1. Niniejsza umowa zostaje zawarta na czas określony, tj. od dnia 01.01.2018 roku do dnia 31.12.2018 roku z zastrzeżeniem § 3 ust. 6 niniejszej umowy.</text:p>
      <text:p text:style-name="P75">2. 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</text:p>
      <text:p text:style-name="P76"/>
      <text:p text:style-name="P77">§ 9</text:p>
      <text:p text:style-name="P78">Niniejsza umowa została sporządzona w dwóch egzemplarzach, po jednym dla Zamawiającego i Wykonawcy.</text:p>
      <text:p text:style-name="P79"/>
      <text:p text:style-name="P80"/>
      <text:p text:style-name="P81"><text:s text:c="4"/>ZAMAWIAJĄCY <text:s/><text:tab/><text:tab/><text:tab/><text:tab/><text:tab/><text:tab/><text:tab/>WYKONAWCA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 Kowalska</meta:initial-creator>
    <dc:creator>Informatyk</dc:creator>
    <meta:creation-date>2016-11-23T22:00:00Z</meta:creation-date>
    <dc:date>2017-12-05T12:24:00Z</dc:date>
    <meta:print-date>2016-12-09T12:30:00Z</meta:print-date>
    <meta:template xlink:href="Normal" xlink:type="simple"/>
    <meta:editing-cycles>7</meta:editing-cycles>
    <meta:editing-duration>PT2880S</meta:editing-duration>
    <meta:document-statistic meta:page-count="3" meta:paragraph-count="15" meta:word-count="1121" meta:character-count="7836" meta:row-count="56" meta:non-whitespace-character-count="6730"/>
  </office:meta>
</office:document-meta>
</file>