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5CF7000016256B6811A0B6A48D5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gLiU_HKSCS" svg:font-family="MingLiU_HKSCS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0.792cm" style:rel-column-width="3050*"/>
    </style:style>
    <style:style style:name="Tabela3.B" style:family="table-column">
      <style:table-column-properties style:column-width="3.018cm" style:rel-column-width="11625*"/>
    </style:style>
    <style:style style:name="Tabela3.C" style:family="table-column">
      <style:table-column-properties style:column-width="10.185cm" style:rel-column-width="39232*"/>
    </style:style>
    <style:style style:name="Tabela3.D" style:family="table-column">
      <style:table-column-properties style:column-width="3.018cm" style:rel-column-width="1162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688cm"/>
    </style:style>
    <style:style style:name="Tabela1" style:family="table">
      <style:table-properties style:width="17.02cm" fo:margin-left="-0.115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8.022cm"/>
    </style:style>
    <style:style style:name="Tabela1.1" style:family="table-row">
      <style:table-row-properties style:min-row-height="1.236cm" fo:keep-together="auto"/>
    </style:style>
    <style:style style:name="Tabela1.A1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1" fo:font-size="11pt" officeooo:rsid="001b7467" officeooo:paragraph-rsid="001b7467" style:font-size-asian="11pt" style:font-name-complex="Arial2" style:font-size-complex="11pt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line-height="150%"/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Standard"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1b7467" officeooo:paragraph-rsid="001b7467" style:font-weight-asian="bold" style:font-name-complex="Arial2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Arial1" fo:font-size="2pt" fo:font-weight="bold" style:font-size-asian="2pt" style:font-weight-asian="bold" style:font-name-complex="Arial2" style:font-size-complex="11pt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Body_20_Text_20_2">
      <style:text-properties style:font-name="Arial1" fo:font-size="11pt" style:font-size-asian="11pt" style:language-asian="pl" style:country-asian="PL" style:font-name-complex="Arial2" style:font-size-complex="11pt"/>
    </style:style>
    <style:style style:name="P12" style:family="paragraph" style:parent-style-name="Body_20_Text_20_2">
      <style:paragraph-properties fo:line-height="100%" fo:text-align="justify" style:justify-single-word="false"/>
      <style:text-properties style:font-name="Arial1" fo:font-size="11pt" style:font-size-asian="11pt" style:language-asian="pl" style:country-asian="PL" style:font-name-complex="Arial2" style:font-size-complex="11pt"/>
    </style:style>
    <style:style style:name="P13" style:family="paragraph" style:parent-style-name="Body_20_Text_20_2">
      <style:text-properties style:font-name="Arial1" fo:font-size="11pt" fo:font-style="italic" style:font-size-asian="11pt" style:language-asian="pl" style:country-asian="PL" style:font-style-asian="italic" style:font-name-complex="Arial2" style:font-size-complex="11pt"/>
    </style:style>
    <style:style style:name="P14" style:family="paragraph" style:parent-style-name="Body_20_Text_20_2">
      <style:text-properties style:font-name="Arial1" fo:font-size="11pt" fo:font-weight="bold" style:font-size-asian="11pt" style:language-asian="pl" style:country-asian="PL" style:font-weight-asian="bold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weight="bold" style:font-name-asian="Arial2" style:font-weight-asian="bold" style:font-name-complex="Arial2" style:font-weight-complex="bold"/>
    </style:style>
    <style:style style:name="P17" style:family="paragraph" style:parent-style-name="Standard">
      <style:paragraph-properties fo:margin-top="0.847cm" fo:margin-bottom="0cm" loext:contextual-spacing="false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0pt" style:font-size-asian="10pt" style:font-name-complex="Times New Roman1" style:font-size-complex="10pt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1f0ad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officeooo:rsid="001f0ad0" officeooo:paragraph-rsid="001f0ad0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0pt" officeooo:rsid="001b7467" officeooo:paragraph-rsid="001b7467" style:font-size-asian="10pt" style:font-size-complex="10pt"/>
    </style:style>
    <style:style style:name="P27" style:family="paragraph" style:parent-style-name="Heading_20_2">
      <style:paragraph-properties fo:text-align="center" style:justify-single-word="false"/>
      <style:text-properties style:font-name="Arial1" fo:font-size="12pt" style:font-size-asian="12pt" style:font-name-complex="Arial2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1" fo:font-size="11pt" officeooo:rsid="001b7467" officeooo:paragraph-rsid="001b7467" style:font-size-asian="11pt" style:font-name-complex="Arial2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0" style:family="paragraph" style:parent-style-name="Standard" style:list-style-name="WWNum3">
      <style:paragraph-properties fo:margin-left="1.50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31" style:family="paragraph" style:parent-style-name="Standard" style:list-style-name="WWNum3">
      <style:paragraph-properties fo:margin-left="1.501cm" fo:margin-right="0cm" fo:line-height="150%" fo:text-indent="-0.75cm" style:auto-text-indent="false">
        <style:tab-stops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1" fo:background-color="transparent" style:font-name-complex="Arial2"/>
    </style:style>
    <style:style style:name="P33" style:family="paragraph" style:parent-style-name="footnote_20_text" style:master-page-name="Converted1">
      <style:paragraph-properties style:page-number="auto"/>
    </style:style>
    <style:style style:name="P34" style:family="paragraph" style:parent-style-name="footnote_20_text" style:master-page-name="Converted2">
      <style:paragraph-properties fo:text-align="justify" style:justify-single-word="false" style:page-number="auto"/>
    </style:style>
    <style:style style:name="P35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  <style:text-properties fo:font-size="8pt" fo:font-weight="bold" style:font-size-asian="8pt" style:font-weight-asian="bold" style:font-size-complex="8pt"/>
    </style:style>
    <style:style style:name="P36" style:family="paragraph" style:parent-style-name="List_20_Paragraph" style:list-style-name="WWNum5">
      <style:paragraph-properties fo:line-height="115%" fo:text-align="justify" style:justify-single-word="false"/>
    </style:style>
    <style:style style:name="P37" style:family="paragraph" style:parent-style-name="List_20_Paragraph" style:list-style-name="WWNum5">
      <style:paragraph-properties fo:line-height="115%" fo:text-align="justify" style:justify-single-word="false"/>
      <style:text-properties officeooo:rsid="001b7467" officeooo:paragraph-rsid="001b7467"/>
    </style:style>
    <style:style style:name="P38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1" fo:font-size="11pt" officeooo:paragraph-rsid="001d0bd4" style:font-size-asian="11pt" style:font-name-complex="Arial2" style:font-size-complex="11pt"/>
    </style:style>
    <style:style style:name="P40" style:family="paragraph" style:parent-style-name="List_20_Paragraph" style:list-style-name="WWNum5">
      <style:paragraph-properties>
        <style:tab-stops>
          <style:tab-stop style:position="1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1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42" style:family="paragraph" style:parent-style-name="List_20_Paragraph" style:list-style-name="WWNum8">
      <style:paragraph-properties fo:text-align="justify" style:justify-single-word="false"/>
    </style:style>
    <style:style style:name="P43" style:family="paragraph" style:parent-style-name="List_20_Paragraph" style:list-style-name="WWNum5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44" style:family="paragraph" style:parent-style-name="List_20_Paragraph" style:list-style-name="WWNum5">
      <style:paragraph-properties>
        <style:tab-stops>
          <style:tab-stop style:position="1.501cm"/>
        </style:tab-stops>
      </style:paragraph-properties>
    </style:style>
    <style:style style:name="P45" style:family="paragraph" style:parent-style-name="List_20_Paragraph" style:list-style-name="WWNum5">
      <style:paragraph-properties fo:margin-left="2.27cm" fo:margin-right="0cm" fo:line-height="115%" fo:text-align="justify" style:justify-single-word="false" fo:text-indent="-0.688cm" style:auto-text-indent="false">
        <style:tab-stops/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 style:font-weight-complex="bold"/>
    </style:style>
    <style:style style:name="T3" style:family="text">
      <style:text-properties style:font-name="Arial1" fo:font-size="11pt" officeooo:rsid="001b7467" style:font-size-asian="11pt" style:font-name-complex="Arial2" style:font-size-complex="11pt"/>
    </style:style>
    <style:style style:name="T4" style:family="text">
      <style:text-properties style:font-name="Arial1" fo:font-size="11pt" officeooo:rsid="001d0bd4" style:font-size-asian="11pt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/>
    </style:style>
    <style:style style:name="T8" style:family="text">
      <style:text-properties style:font-name="Arial1" fo:font-size="11pt" fo:font-weight="bold" fo:background-color="#ffffff" loext:char-shading-value="0" style:font-size-asian="11pt" style:font-weight-asian="bold" style:font-name-complex="Arial2" style:font-size-complex="11pt"/>
    </style:style>
    <style:style style:name="T9" style:family="text">
      <style:text-properties style:font-name="Arial1" fo:font-size="11pt" fo:font-style="italic" fo:font-weight="bold" style:font-size-asian="11pt" style:language-asian="pl" style:country-asian="PL" style:font-style-asian="italic" style:font-weight-asian="bold" style:font-name-complex="Arial2" style:font-size-complex="11pt"/>
    </style:style>
    <style:style style:name="T10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2" style:family="text">
      <style:text-properties style:font-name="Arial1" fo:font-size="11pt" fo:background-color="transparent" loext:char-shading-value="0" style:font-size-asian="11pt" style:font-name-complex="Arial2" style:font-size-complex="11pt"/>
    </style:style>
    <style:style style:name="T13" style:family="text">
      <style:text-properties style:font-name="Arial1" fo:font-size="8pt" style:font-size-asian="8pt" style:language-asian="ar" style:country-asian="SA" style:font-name-complex="Arial2" style:font-size-complex="8pt"/>
    </style:style>
    <style:style style:name="T14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15" style:family="text">
      <style:text-properties fo:color="#000000" style:font-name="Arial1" fo:font-size="11pt" officeooo:rsid="001d0bd4" style:font-name-asian="Arial2" style:font-size-asian="11pt" style:font-name-complex="Arial2" style:font-size-complex="11pt"/>
    </style:style>
    <style:style style:name="T16" style:family="text">
      <style:text-properties fo:color="#000000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7" style:family="text">
      <style:text-properties fo:color="#000000" style:font-name="Arial1" fo:font-size="11pt" style:font-size-asian="11pt" style:font-name-complex="Arial2" style:font-size-complex="11pt"/>
    </style:style>
    <style:style style:name="T18" style:family="text">
      <style:text-properties fo:color="#000000" style:font-name="Arial1" fo:font-size="11pt" officeooo:rsid="001f0ad0" style:font-size-asian="11pt" style:font-name-complex="Arial2" style:font-size-complex="11pt"/>
    </style:style>
    <style:style style:name="T19" style:family="text">
      <style:text-properties fo:color="#000000" style:font-name="Arial1" fo:font-size="11pt" fo:background-color="transparent" loext:char-shading-value="0" style:font-name-asian="Arial2" style:font-size-asian="11pt" style:font-name-complex="Arial2" style:font-size-complex="11pt"/>
    </style:style>
    <style:style style:name="T20" style:family="text">
      <style:text-properties fo:color="#000000" style:font-name="Arial1" fo:font-size="11pt" fo:background-color="transparent" loext:char-shading-value="0" style:font-size-asian="11pt" style:font-name-complex="Arial2" style:font-size-complex="11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T22" style:family="text">
      <style:text-properties officeooo:rsid="001b7467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f7fa1" style:font-weight-asian="bold"/>
    </style:style>
    <style:style style:name="T25" style:family="text">
      <style:text-properties officeooo:rsid="001f0ad0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font-name-asian="Arial" style:font-name-complex="Arial"/>
    </style:style>
    <style:style style:name="T29" style:family="text">
      <style:text-properties style:font-name-asian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fika1" text:anchor-type="paragraph" svg:width="18.002cm" svg:height="3.267cm" draw:z-index="0"><draw:image xlink:href="Pictures/2000000100005CF7000016256B6811A0B6A48D53.svm" xlink:type="simple" xlink:show="embed" xlink:actuate="onLoad"/></draw:frame><text:span text:style-name="T23">Załącznik nr </text:span><text:span text:style-name="T24">7</text:span><text:span text:style-name="T23"> do SIWZ</text:span></text:p>
      <text:h text:style-name="P27" text:outline-level="2">FORMULARZ OFERTOWY WYKONAWCY</text:h>
      <text:p text:style-name="P7">na część nr I<text:span text:style-name="T25">I</text:span></text:p>
      <text:p text:style-name="P6">nazwa i adres Wykonawcy,</text:p>
      <text:p text:style-name="P6">NIP, fax, adres e-mail</text:p>
      <text:p text:style-name="P4">.............................................</text:p>
      <text:p text:style-name="P4">.............................................</text:p>
      <text:p text:style-name="P3">.............................................</text:p>
      <text:p text:style-name="P15">Nawiązując do ogłoszenia o przetargu nieograniczonym na:</text:p>
      <text:p text:style-name="P16">„Pracownie zawodowe na poziomie – trafiona inwestycja Powiatu Lipnowskiego: Zakup i dostawa ciągników oraz maszyn rolniczych”</text:p>
      <text:p text:style-name="P16"/>
      <text:list xml:id="list4341053234688655161" text:style-name="WWNum5">
        <text:list-item>
          <text:p text:style-name="P45"><text:span text:style-name="T11">W związku z postępowaniem na udzielenie zamówienia publicznego prowadzonego przez Powiat Lipnowski pn.</text:span><text:span text:style-name="T5"> </text:span><text:span text:style-name="T16">„Pracownie zawodowe na poziomie – trafiona inwestycja Powiatu Lipnowskiego: Zakup i dostawa ciągników oraz maszyn rolniczych”</text:span><text:span text:style-name="T11"> oferuję wykonanie przedmiotu zamówienia: </text:span></text:p>
        </text:list-item>
      </text:list>
      <text:p text:style-name="P9"/>
      <text:list xml:id="list5379390521372943125" text:style-name="WWNum3">
        <text:list-item>
          <text:p text:style-name="P30"><text:span text:style-name="T1">za łączną cenę netto</text:span><text:span text:style-name="T2"> całego zamówienia w PLN</text:span><text:span text:style-name="T1">: …........................................................ <text:line-break/></text:span><text:span text:style-name="T2">słownie netto:</text:span><text:span text:style-name="T1"> ................................................................................................................ PLN</text:span></text:p>
        </text:list-item>
        <text:list-item>
          <text:p text:style-name="P31">podatek VAT (23%) naliczony od kwoty całego zamówienia, podanej w ppkt a) wynosi w PLN ….......................................<text:line-break/>słownie VAT: …...............................................................................................................PLN</text:p>
        </text:list-item>
        <text:list-item>
          <text:p text:style-name="P31">za łączną cenę brutto całego zamówienia, stanowiącą cenę oferty będącą sumą ppkt a) i ppkt b) <text:s/>w PLN …....................................................................................... .</text:p>
        </text:list-item>
      </text:list>
      <text:p text:style-name="P8"><text:span text:style-name="T2"><text:tab/>słownie brutto/cena oferty: ………........................................................................................</text:span><text:span text:style-name="T1"> <text:tab/>.................................................................................................................................... PLN</text:span></text:p>
      <text:p text:style-name="P2">Na ofertę składają się następujące elementy: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>
          <table:table-cell table:style-name="Tabela3.A1" office:value-type="string">
            <text:p text:style-name="P23">l.p.</text:p>
          </table:table-cell>
          <table:table-cell table:style-name="Tabela3.A1" office:value-type="string">
            <text:p text:style-name="P18">Nazwa sprzętu</text:p>
          </table:table-cell>
          <table:table-cell table:style-name="Tabela3.A1" office:value-type="string">
            <text:p text:style-name="P23"><text:s/>Producent/typ/model/<text:span text:style-name="T22">rok produkcji</text:span></text:p>
          </table:table-cell>
          <table:table-cell table:style-name="Tabela3.D1" office:value-type="string">
            <text:p text:style-name="P23">Cena brutto</text:p>
          </table:table-cell>
        </table:table-row>
        <table:table-row>
          <table:table-cell table:style-name="Tabela3.A2" office:value-type="string">
            <text:p text:style-name="P24">1.</text:p>
          </table:table-cell>
          <table:table-cell table:style-name="Tabela3.A2" office:value-type="string">
            <text:p text:style-name="P20">Ciągnik rolniczy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2.</text:p>
          </table:table-cell>
          <table:table-cell table:style-name="Tabela3.A2" office:value-type="string">
            <text:p text:style-name="P20">Przyczepa 2-osiowa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 table:style-name="Tabela3.4">
          <table:table-cell table:style-name="Tabela3.A2" office:value-type="string">
            <text:p text:style-name="P24">3.</text:p>
          </table:table-cell>
          <table:table-cell table:style-name="Tabela3.A2" office:value-type="string">
            <text:p text:style-name="P20">Pług obracalny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4.</text:p>
          </table:table-cell>
          <table:table-cell table:style-name="Tabela3.A2" office:value-type="string">
            <text:p text:style-name="P19"><text:span text:style-name="T28">Agregat uprawowy </text:span>do upraw przedsiewnych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5.</text:p>
          </table:table-cell>
          <table:table-cell table:style-name="Tabela3.A2" office:value-type="string">
            <text:p text:style-name="P22"><text:span text:style-name="T26">Brona 3-polowa</text:span><text:span text:style-name="T27"> zęby „16”</text:span>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6.</text:p>
          </table:table-cell>
          <table:table-cell table:style-name="Tabela3.A2" office:value-type="string">
            <text:p text:style-name="P20">Brona talerzowa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7.</text:p>
          </table:table-cell>
          <table:table-cell table:style-name="Tabela3.A2" office:value-type="string">
            <text:p text:style-name="P20">Pielniko-obsypnik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8.</text:p>
          </table:table-cell>
          <table:table-cell table:style-name="Tabela3.A2" office:value-type="string">
            <text:p text:style-name="P20">Kopaczka do ziemniaków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4">9.</text:p>
          </table:table-cell>
          <table:table-cell table:style-name="Tabela3.A2" office:value-type="string">
            <text:p text:style-name="P20">Siewnik uniwersalny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0</text:p>
          </table:table-cell>
          <table:table-cell table:style-name="Tabela3.A2" office:value-type="string">
            <text:p text:style-name="P20">Sadzarka do ziemniaków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1</text:p>
          </table:table-cell>
          <table:table-cell table:style-name="Tabela3.A2" office:value-type="string">
            <text:p text:style-name="P20">Rozsiewacz do nawozów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2</text:p>
          </table:table-cell>
          <table:table-cell table:style-name="Tabela3.A2" office:value-type="string">
            <text:p text:style-name="P20">Kosiarka rotacyjna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3</text:p>
          </table:table-cell>
          <table:table-cell table:style-name="Tabela3.A2" office:value-type="string">
            <text:p text:style-name="P22"><text:span text:style-name="T26">Przetrząsaczo-zgrabiarka </text:span><text:span text:style-name="T27">karuzelowa</text:span>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4</text:p>
          </table:table-cell>
          <table:table-cell table:style-name="Tabela3.A2" office:value-type="string">
            <text:p text:style-name="P20">Opryskiwacz polowy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5</text:p>
          </table:table-cell>
          <table:table-cell table:style-name="Tabela3.A2" office:value-type="string">
            <text:p text:style-name="P20">Rozdrabniacz bijakowy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6</text:p>
          </table:table-cell>
          <table:table-cell table:style-name="Tabela3.A2" office:value-type="string">
            <text:p text:style-name="P20">Mieszalnik pasz sypkich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7</text:p>
          </table:table-cell>
          <table:table-cell table:style-name="Tabela3.A2" office:value-type="string">
            <text:p text:style-name="P20">Kultywator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18</text:p>
          </table:table-cell>
          <table:table-cell table:style-name="Tabela3.A2" office:value-type="string">
            <text:p text:style-name="P20">Glebogryzarka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ext:soft-page-break/>
        <table:table-row>
          <table:table-cell table:style-name="Tabela3.A2" office:value-type="string">
            <text:p text:style-name="P25">19</text:p>
          </table:table-cell>
          <table:table-cell table:style-name="Tabela3.A2" office:value-type="string">
            <text:p text:style-name="P20">Włóka łąkowo - polowa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20</text:p>
          </table:table-cell>
          <table:table-cell table:style-name="Tabela3.A2" office:value-type="string">
            <text:p text:style-name="P20">Wał uprawny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5">21</text:p>
          </table:table-cell>
          <table:table-cell table:style-name="Tabela3.A2" office:value-type="string">
            <text:p text:style-name="P21">Wał łąkowy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table:number-columns-spanned="3" office:value-type="string">
            <text:p text:style-name="P26">Razem:</text:p>
          </table:table-cell>
          <table:covered-table-cell/>
          <table:covered-table-cell/>
          <table:table-cell table:style-name="Tabela3.D2" office:value-type="string">
            <text:p text:style-name="P24"/>
          </table:table-cell>
        </table:table-row>
      </table:table>
      <text:p text:style-name="P8"><text:span text:style-name="T17">Termin wykonania zamówienia </text:span><text:span text:style-name="T18">21</text:span><text:span text:style-name="T17">.</text:span><text:bookmark text:name="_GoBack"/><text:span text:style-name="T18">02</text:span><text:span text:style-name="T17">.201</text:span><text:span text:style-name="T18">8</text:span><text:span text:style-name="T17">r.</text:span></text:p>
      <text:list xml:id="list104132057572263" text:continue-list="list4341053234688655161" text:style-name="WWNum5">
        <text:list-item>
          <text:p text:style-name="P36"><text:span text:style-name="T1">Oświadczam, że </text:span><text:span text:style-name="T6">dodatkowy</text:span><text:span text:style-name="T1"> okres gwarancji </text:span><text:span text:style-name="T3">na wszystkie </text:span><text:span text:style-name="T4">elementy niniejszej oferty </text:span><text:span text:style-name="T1">wynosi </text:span><text:span text:style-name="T14"><text:s text:c="2"/>….................. miesięcy.</text:span></text:p>
        </text:list-item>
        <text:list-item>
          <text:p text:style-name="P37"><text:span text:style-name="T14">Oświadczam, że </text:span><text:span text:style-name="T15">posiadam dwa stacjonarne punkty serwisowe na terenie województwa kujawsko-pomorskiego oraz dysponuję serwisem mobilnym.</text:span></text:p>
        </text:list-item>
        <text:list-item>
          <text:p text:style-name="P39">Oświadczam, że zapoznałem się ze specyfikacją istotnych warunków zamówienia</text:p>
          <text:p text:style-name="P39">i nie wnoszę żadnych uwag.</text:p>
        </text:list-item>
        <text:list-item>
          <text:p text:style-name="P38">Oświadczam, że zapoznałem się z opisem przedmiotu zamówienia i zakresem zamówienia i nie wnoszę do nich żadnych uwag. </text:p>
        </text:list-item>
        <text:list-item>
          <text:p text:style-name="P38">Oświadczam, że jestem związany ofertą do terminu ważności oferty wskazanego w Specyfikacji Istotnych Warunków Zamówienia tj. przez okres 30 dni od upływu terminu składania ofert.</text:p>
        </text:list-item>
        <text:list-item>
          <text:p text:style-name="P41"><text:span text:style-name="T1">Oświadczam, że w cenie oferty zostały uwzględnione </text:span><text:span text:style-name="T6">wszystkie koszty</text:span><text:span text:style-name="T1"> wykonania zamówienia i realizacji przyszłego świadczenia umownego opisanego w SIWZ <text:s/>jak i wynikłych w toku pytań do przetargu.</text:span></text:p>
        </text:list-item>
        <text:list-item>
          <text:p text:style-name="P41"><text:span text:style-name="T17">Oświadczam, że zapoznaliśmy się z</text:span><text:span text:style-name="T14"> umową</text:span><text:span text:style-name="T19"> (załącznik nr 5 do SIWZ)</text:span><text:span text:style-name="T20"> i </text:span><text:span text:style-name="T12">a</text:span><text:span text:style-name="T1">kceptujemy ją bez zastrzeżeń.</text:span><text:span text:style-name="T17"> Jednocześnie zobowiązujemy się w przypadku wyboru naszej oferty do zawarcia umowy na określonych w nim przez Zamawiającego warunkach, <text:s text:c="5"/>w miejscu i terminie przez niego wyznaczonym.</text:span></text:p>
        </text:list-item>
        <text:list-item>
          <text:p text:style-name="P38">Oferta nasza została złożona na ………………….. <text:s/>stronach podpisanych i kolejno ponumerowanych od nr ……………… do nr …………………. .</text:p>
        </text:list-item>
        <text:list-item>
          <text:p text:style-name="P43">Oświadczam, że nie zamierzam powierzać do podwykonania żadnej części niniejszego zamówienia / następujące części niniejszego zamówienia zamierzamy powierzyć podwykonawcom*: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Body_20_Text_20_2"><text:span text:style-name="T7">Opis części zamówienia (zakres robót), którą Wykonawca zamierza powierzyć podwykonawcom </text:span><text:span text:style-name="T9">(wypełnić jeżeli dotyczy)</text:span><text:span text:style-name="T7">:</text:span></text:p>
          </table:table-cell>
          <table:table-cell table:style-name="Tabela1.C1" office:value-type="string">
            <text:p text:style-name="P14">Nazwa oraz dane podwykonawcy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</table:table-row>
        <text:soft-page-break/>
        <table:table-row table:style-name="Tabela1.1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3"/>
          </table:table-cell>
        </table:table-row>
      </table:table>
      <text:p text:style-name="P1"/>
      <text:list xml:id="list104131167134914" text:continue-numbering="true" text:style-name="WWNum5">
        <text:list-item>
          <text:p text:style-name="P40">Uprawnionym do kontaktów z Zamawiającym jest: <text:line-break/><text:line-break/>....................................................................................tel. ..............................................</text:p>
        </text:list-item>
        <text:list-item>
          <text:p text:style-name="P44"><text:span text:style-name="txt-new"><text:span text:style-name="T1">Informuję, że wybór mojej oferty </text:span></text:span><text:note text:id="ftn1" text:note-class="footnote"><text:note-citation>1</text:note-citation><text:note-body><text:p text:style-name="P33"><text:tab/> <text:span text:style-name="T13">Zgodnie z art. 91 ust. 3a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</text:span></text:p></text:note-body></text:note><text:span text:style-name="txt-new"><text:span text:style-name="T1">:</text:span></text:span></text:p>
        </text:list-item>
      </text:list>
      <text:list xml:id="list3784814399607370357" text:style-name="WWNum8">
        <text:list-item>
          <text:p text:style-name="P42"><text:span text:style-name="T8">nie </text:span><text:span text:style-name="txt-new"><text:span text:style-name="T5">będzie</text:span></text:span><text:span text:style-name="txt-new"><text:span text:style-name="T1"> prowadzić do powstania u Zamawiającego obowiązku podatkowego.</text:span></text:span></text:p>
        </text:list-item>
        <text:list-item>
          <text:p text:style-name="P42"><text:span text:style-name="txt-new"><text:span text:style-name="T5">będzie</text:span></text:span><text:span text:style-name="txt-new"><text:span text:style-name="T1"> prowadzić do powstania u Zamawiającego obowiązku podatkowego następujących towarów/usług:</text:span></text:span></text:p>
        </text:list-item>
      </text:list>
      <text:p text:style-name="P10"><text:span text:style-name="txt-new"><text:span text:style-name="T1">…………………………………………………… - ………………………….. zł netto</text:span></text:span></text:p>
      <text:p text:style-name="P10"><text:span text:style-name="txt-new"><text:span text:style-name="T1"><text:tab/><text:tab/><text:tab/>Nazwa towaru/usługi<text:tab/><text:tab/><text:tab/>wartość bez kwoty podatku VAT</text:span></text:span></text:p>
      <text:p text:style-name="P10"><text:span text:style-name="txt-new"><text:span text:style-name="T1">a…………………………………………………… - ………………………….. zł netto</text:span></text:span></text:p>
      <text:p text:style-name="P10"><text:span text:style-name="txt-new"><text:span text:style-name="T1"><text:tab/><text:tab/><text:tab/>Nazwa towaru/usługi<text:tab/><text:tab/><text:tab/>wartość bez kwoty podatku VAT</text:span></text:span></text:p>
      <text:list xml:id="list104132353151392" text:continue-list="list104131167134914" text:style-name="WWNum5">
        <text:list-item>
          <text:p text:style-name="P44"><text:span text:style-name="T1">Strony oferty od….. do ….. stanowią tajemnicę przedsiębiorstwa w rozumieniu art. 11 ustawy z dnia 16 kwietnia 1993 r. o zwalczaniu nieuczciwej konkurencji. Zastrzegamy, że nie mogą być one udostępnione </text:span><text:span text:style-name="T10">oraz wykazujemy</text:span><text:note text:id="ftn2" text:note-class="footnote"><text:note-citation>2</text:note-citation><text:note-body><text:p text:style-name="P34"><text:tab/> <text:span text:style-name="T21">Wykonawca zobowiązany jest wykazać, iż zastrzeżone informacje stanowią tajemnicę przedsiębiorstwa.</text:span></text:p></text:note-body></text:note><text:span text:style-name="T1">, iż zastrzeżone informacje stanowią tajemnicę przedsiębiorstwa.</text:span><text:note text:id="ftn3" text:note-class="footnote"><text:note-citation>3</text:note-citation><text:note-body><text:p text:style-name="P35"><text:tab/> <text:s text:c="4"/>Wypełnić, gdy dotyczy.</text:p></text:note-body></text:note></text:p>
        </text:list-item>
        <text:list-item>
          <text:p text:style-name="P40">Adres do korespondencji …………………………………..…… ………………………..,<text:line-break/><text:line-break/>………………………………………………………………………………………………..<text:line-break/><text:line-break/>Adres email: <text:tab/>………………………………………………………………….………….</text:p>
        </text:list-item>
        <text:list-item>
          <text:p text:style-name="P40"><text:span text:style-name="T29">Nie zgłaszamy żadnych uwag co do procedury udzielania zamówienia publicznego</text:span></text:p>
        </text:list-item>
      </text:list>
      <text:p text:style-name="P17"><text:s/>....................................................... <text:s text:c="32"/>………………………………………………….</text:p>
      <text:p text:style-name="P1"><text:s text:c="6"/>(miejscowość, data)<text:tab/><text:tab/><text:tab/><text:tab/> <text:s text:c="4"/>(podpis i pieczęć osób umocowanych do <text:tab/><text:tab/><text:tab/><text:tab/><text:tab/><text:tab/><text:tab/><text:tab/>reprezentowania wykonawcy i składania <text:tab/><text:tab/><text:tab/><text:tab/><text:tab/><text:tab/><text:tab/><text:tab/><text:tab/> <text:s text:c="4"/>oświadczeń woli ) </text:p>
      <text:p text:style-name="P5">* Wykonawca skreśla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gLiU_HKSCS" svg:font-family="MingLiU_HKSCS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line-height="150%"/>
      <style:text-properties fo:font-size="14pt" style:font-size-asian="14pt"/>
    </style:style>
    <style:style style:name="footnote_20_text" style:display-name="footnote text" style:family="paragraph" style:parent-style-name="Standard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/>
    </style:style>
    <style:style style:name="Default_20_Paragraph_20_Font" style:display-name="Default Paragraph Font" style:family="text"/>
    <style:style style:name="WW8Num7z0" style:family="text">
      <style:text-properties fo:color="#000000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fo:color="#000000" fo:font-size="12pt" fo:language="pl" fo:country="PL" fo:font-weight="normal" style:font-size-asian="12pt" style:font-weight-asian="normal" style:font-size-complex="12pt"/>
    </style:style>
    <style:style style:name="txt-new" style:family="text"/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font-size="12pt" style:font-name-asian="Arial Unicode MS" style:font-family-asian="'Arial Unicode MS'" style:font-family-generic-asian="system" style:font-pitch-asian="variable" style:font-size-asian="12pt" style:language-asian="hi" style:country-asian="IN" style:font-size-complex="12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fo:color="#000000" style:font-name="Calibri" fo:font-family="Calibri" style:font-family-generic="roman" style:font-pitch="variable" fo:font-size="11pt" fo:font-weight="bold" style:font-name-asian="MingLiU_HKSCS" style:font-family-asian="MingLiU_HKSCS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color="#000000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color="#000000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fo:font-size="12pt" fo:language="pl" fo:country="PL" fo:font-weight="normal" style:font-size-asian="12pt" style:font-weight-asian="normal" style:font-size-complex="12pt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text-line-through-style="solid" style:text-line-through-type="dou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Akapit_20_z_20_listą_20_Znak" style:display-name="Akapit z listą Znak" style:family="text"/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apple-converted-space" style:family="text" style:parent-style-name="Default_20_Paragraph_20_Font"/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editing-cycles>14</meta:editing-cycles>
    <meta:print-date>2017-11-06T10:41:07.868000000</meta:print-date>
    <meta:creation-date>2016-11-23T16:03:00</meta:creation-date>
    <dc:date>2017-11-06T10:41:30.116000000</dc:date>
    <dc:language>pl-PL</dc:language>
    <meta:editing-duration>PT23M27S</meta:editing-duration>
    <meta:generator>LibreOffice/5.2.1.2$Windows_x86 LibreOffice_project/31dd62db80d4e60af04904455ec9c9219178d620</meta:generator>
    <meta:document-statistic meta:table-count="2" meta:image-count="1" meta:object-count="0" meta:page-count="4" meta:paragraph-count="96" meta:word-count="647" meta:character-count="5679" meta:non-whitespace-character-count="50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