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5CF7000016256B6811A0B6A48D53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3.494cm" fo:margin-right="0cm" fo:margin-top="0cm" fo:margin-bottom="0cm" loext:contextual-spacing="false" fo:line-height="100%" fo:text-indent="0.252cm" style:auto-text-indent="false"/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P3" style:family="paragraph" style:parent-style-name="Standard">
      <style:paragraph-properties fo:margin-left="3.494cm" fo:margin-right="0cm" fo:margin-top="0cm" fo:margin-bottom="0cm" loext:contextual-spacing="false" fo:line-height="100%" fo:text-align="center" style:justify-single-word="false" fo:text-indent="0.252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4" style:family="paragraph" style:parent-style-name="Standard">
      <style:paragraph-properties fo:margin-left="-1.501cm" fo:margin-right="0cm" fo:margin-top="0cm" fo:margin-bottom="0cm" loext:contextual-spacing="false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5" style:family="paragraph" style:parent-style-name="Standard">
      <style:paragraph-properties fo:margin-left="-1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6" style:family="paragraph" style:parent-style-name="Standard">
      <style:paragraph-properties fo:margin-left="-1.50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0.751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margin-left="-1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8" style:family="paragraph" style:parent-style-name="Text_20_body">
      <style:paragraph-properties fo:margin-left="-1.501cm" fo:margin-right="0cm" fo:margin-top="0cm" fo:margin-bottom="0cm" loext:contextual-spacing="false" fo:line-height="100%" fo:text-indent="0cm" style:auto-text-indent="false">
        <style:tab-stops>
          <style:tab-stop style:position="-1.508cm"/>
          <style:tab-stop style:position="0cm"/>
        </style:tab-stops>
      </style:paragraph-properties>
      <style:text-properties style:font-name="Arial1" fo:font-size="9pt" fo:letter-spacing="0.035cm" fo:font-weight="bold" style:font-size-asian="9pt" style:font-weight-asian="bold" style:font-name-complex="Arial2" style:font-size-complex="9pt"/>
    </style:style>
    <style:style style:name="P9" style:family="paragraph" style:parent-style-name="Heading_20_1">
      <style:paragraph-properties fo:margin-left="-1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paragraph-properties fo:margin-left="-1.501cm" fo:margin-right="0cm" fo:margin-top="0cm" fo:margin-bottom="0cm" loext:contextual-spacing="false" fo:line-height="100%" fo:text-align="justify" style:justify-single-word="false" fo:text-indent="1.501cm" style:auto-text-indent="false"/>
    </style:style>
    <style:style style:name="P11" style:family="paragraph" style:parent-style-name="Standard">
      <style:paragraph-properties fo:margin-left="-1.501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8.70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9pt" fo:font-weight="bold" style:letter-kerning="true" style:font-size-asian="9pt" style:font-weight-asian="bold" style:font-name-complex="Arial2" style:font-size-complex="9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9" style:family="paragraph" style:parent-style-name="Standard">
      <style:paragraph-properties fo:margin-left="-1.501cm" fo:margin-right="0cm" fo:margin-top="0cm" fo:margin-bottom="0cm" loext:contextual-spacing="false" fo:line-height="100%" fo:text-align="justify" style:justify-single-word="false" fo:text-indent="1.508cm" style:auto-text-indent="false"/>
      <style:text-properties style:font-name="Arial1" fo:font-size="9pt" style:font-size-asian="9pt" style:font-name-complex="Arial2" style:font-size-complex="9pt"/>
    </style:style>
    <style:style style:name="P20" style:family="paragraph" style:parent-style-name="Standard">
      <style:paragraph-properties fo:margin-left="-1.501cm" fo:margin-right="0cm" fo:margin-top="0cm" fo:margin-bottom="0cm" loext:contextual-spacing="false" fo:line-height="100%" fo:text-align="justify" style:justify-single-word="false" fo:text-indent="1.508cm" style:auto-text-indent="false"/>
      <style:text-properties style:font-name="Arial1" fo:font-size="9pt" fo:letter-spacing="0.035cm" fo:font-weight="bold" style:letter-kerning="true" style:font-size-asian="9pt" style:font-weight-asian="bold" style:font-name-complex="Arial2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P26" style:family="paragraph" style:parent-style-name="Normalny1">
      <style:paragraph-properties fo:margin-top="0cm" fo:margin-bottom="0cm" loext:contextual-spacing="false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27" style:family="paragraph" style:parent-style-name="Normalny1">
      <style:paragraph-properties fo:margin-top="0cm" fo:margin-bottom="0cm" loext:contextual-spacing="false" fo:line-height="100%" fo:text-align="justify" style:justify-single-word="false"/>
    </style:style>
    <style:style style:name="P28" style:family="paragraph" style:parent-style-name="Text_20_body">
      <style:paragraph-properties fo:margin-left="-1.28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9" style:family="paragraph" style:parent-style-name="Text_20_body">
      <style:paragraph-properties fo:margin-left="0.026cm" fo:margin-right="0cm" fo:margin-top="0cm" fo:margin-bottom="0cm" loext:contextual-spacing="false" fo:line-height="100%" fo:text-indent="0cm" style:auto-text-indent="false"/>
    </style:style>
    <style:style style:name="P30" style:family="paragraph" style:parent-style-name="Standard">
      <style:paragraph-properties fo:margin-left="-0.9cm" fo:margin-right="0cm" fo:margin-top="0cm" fo:margin-bottom="0cm" loext:contextual-spacing="false" fo:line-height="100%" fo:text-align="justify" style:justify-single-word="false" fo:text-indent="0.873cm" style:auto-text-indent="false">
        <style:tab-stops>
          <style:tab-stop style:position="0cm"/>
        </style:tab-stops>
      </style:paragraph-properties>
      <style:text-properties style:font-name="Arial1" fo:font-size="9pt" style:letter-kerning="true" style:font-size-asian="9pt" style:font-name-complex="Arial2" style:font-size-complex="9pt"/>
    </style:style>
    <style:style style:name="P31" style:family="paragraph" style:parent-style-name="Standard">
      <style:paragraph-properties fo:margin-left="-0.9cm" fo:margin-right="0cm" fo:margin-top="0cm" fo:margin-bottom="0cm" loext:contextual-spacing="false" fo:line-height="100%" fo:text-align="justify" style:justify-single-word="false" fo:text-indent="0.9cm" style:auto-text-indent="false">
        <style:tab-stops>
          <style:tab-stop style:position="0cm"/>
        </style:tab-stops>
      </style:paragraph-properties>
      <style:text-properties style:font-name="Arial1" fo:font-size="9pt" style:letter-kerning="true" style:font-size-asian="9pt" style:font-name-complex="Arial2" style:font-size-complex="9pt"/>
    </style:style>
    <style:style style:name="P32" style:family="paragraph" style:parent-style-name="Standard">
      <style:paragraph-properties fo:margin-left="-0.9cm" fo:margin-right="0cm" fo:margin-top="0cm" fo:margin-bottom="0cm" loext:contextual-spacing="false" fo:line-height="100%" fo:text-align="justify" style:justify-single-word="false" fo:text-indent="0.9cm" style:auto-text-indent="false">
        <style:tab-stops>
          <style:tab-stop style:position="0cm"/>
        </style:tab-stops>
      </style:paragraph-properties>
      <style:text-properties style:font-name="Arial1" fo:font-size="9pt" fo:font-weight="bold" style:letter-kerning="true" style:font-size-asian="9pt" style:font-weight-asian="bold" style:font-name-complex="Arial2" style:font-size-complex="9pt"/>
    </style:style>
    <style:style style:name="P33" style:family="paragraph" style:parent-style-name="Standard">
      <style:paragraph-properties fo:margin-left="-0.9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style:font-name="Arial1" fo:font-size="9pt" fo:font-weight="bold" style:letter-kerning="true" style:font-size-asian="9pt" style:font-weight-asian="bold" style:font-name-complex="Arial2" style:font-size-complex="9pt"/>
    </style:style>
    <style:style style:name="P34" style:family="paragraph" style:parent-style-name="Standard">
      <style:paragraph-properties fo:margin-left="0.55cm" fo:margin-right="0cm" fo:margin-top="0cm" fo:margin-bottom="0cm" loext:contextual-spacing="false" fo:line-height="100%" fo:text-indent="-0.002cm" style:auto-text-indent="false"/>
      <style:text-properties style:font-name="Arial1" fo:font-size="9pt" style:font-size-asian="9pt" style:font-name-complex="Arial2" style:font-size-complex="9pt"/>
    </style:style>
    <style:style style:name="P35" style:family="paragraph" style:parent-style-name="Text_20_body">
      <style:paragraph-properties fo:margin-left="-0.106cm" fo:margin-right="0cm" fo:margin-top="0cm" fo:margin-bottom="0cm" loext:contextual-spacing="false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36" style:family="paragraph" style:parent-style-name="Text_20_body">
      <style:paragraph-properties fo:margin-left="1.404cm" fo:margin-right="0cm" fo:margin-top="0cm" fo:margin-bottom="0cm" loext:contextual-spacing="false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37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38" style:family="paragraph" style:parent-style-name="Standard" style:list-style-name="WWNum8">
      <style:paragraph-properties fo:margin-top="0cm" fo:margin-bottom="0cm" loext:contextual-spacing="false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39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>
        <style:tab-stops>
          <style:tab-stop style:position="-1.752cm"/>
          <style:tab-stop style:position="0.751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40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>
        <style:tab-stops>
          <style:tab-stop style:position="-1.752cm"/>
          <style:tab-stop style:position="0.751cm"/>
        </style:tab-stops>
      </style:paragraph-properties>
      <style:text-properties style:font-name="Arial1" fo:font-size="9pt" style:font-size-asian="9pt" style:font-name-complex="Arial2" style:font-size-complex="9pt" style:font-weight-complex="bold"/>
    </style:style>
    <style:style style:name="P41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/>
    </style:style>
    <style:style style:name="P42" style:family="paragraph" style:parent-style-name="Standard" style:list-style-name="WWNum8">
      <style:paragraph-properties fo:margin-top="0cm" fo:margin-bottom="0cm" loext:contextual-spacing="false" fo:line-height="100%" fo:text-align="justify" style:justify-single-word="false"/>
    </style:style>
    <style:style style:name="P43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>
        <style:tab-stops>
          <style:tab-stop style:position="-1.752cm"/>
          <style:tab-stop style:position="0.751cm"/>
        </style:tab-stops>
      </style:paragraph-properties>
    </style:style>
    <style:style style:name="P44" style:family="paragraph" style:parent-style-name="Standard" style:list-style-name="WWNum6">
      <style:paragraph-properties fo:margin-left="0.501cm" fo:margin-right="0cm" fo:margin-top="0cm" fo:margin-bottom="0cm" loext:contextual-spacing="false" fo:line-height="100%" fo:orphans="0" fo:widows="0" fo:text-indent="-0.501cm" style:auto-text-indent="false" style:punctuation-wrap="hanging"/>
      <style:text-properties style:font-name="Arial1" fo:font-size="9pt" style:font-size-asian="9pt" style:font-name-complex="Arial2" style:font-size-complex="9pt"/>
    </style:style>
    <style:style style:name="P45" style:family="paragraph" style:parent-style-name="Standard" style:list-style-name="WWNum6">
      <style:paragraph-properties fo:margin-left="0.635cm" fo:margin-right="0cm" fo:margin-top="0cm" fo:margin-bottom="0cm" loext:contextual-spacing="false" fo:line-height="100%" fo:orphans="0" fo:widows="0" fo:text-indent="0cm" style:auto-text-indent="false" style:punctuation-wrap="hanging">
        <style:tab-stops>
          <style:tab-stop style:position="0.63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46" style:family="paragraph" style:parent-style-name="Standard" style:list-style-name="WWNum6">
      <style:paragraph-properties fo:margin-left="0.601cm" fo:margin-right="0cm" fo:margin-top="0cm" fo:margin-bottom="0cm" loext:contextual-spacing="false" fo:line-height="100%" fo:orphans="0" fo:widows="0" fo:text-indent="0cm" style:auto-text-indent="false" style:punctuation-wrap="hanging">
        <style:tab-stops>
          <style:tab-stop style:position="0.63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47" style:family="paragraph" style:parent-style-name="Text_20_body" style:list-style-name="WWNum7">
      <style:paragraph-properties fo:margin-top="0cm" fo:margin-bottom="0cm" loext:contextual-spacing="false" fo:line-height="100%"/>
    </style:style>
    <style:style style:name="P48" style:family="paragraph" style:parent-style-name="Text_20_body" style:list-style-name="WWNum9">
      <style:paragraph-properties fo:margin-top="0cm" fo:margin-bottom="0cm" loext:contextual-spacing="false" fo:line-height="100%"/>
    </style:style>
    <style:style style:name="P49" style:family="paragraph" style:parent-style-name="Text_20_body" style:list-style-name="WWNum7">
      <style:paragraph-properties fo:margin-top="0cm" fo:margin-bottom="0cm" loext:contextual-spacing="false" fo:line-height="100%"/>
      <style:text-properties style:font-name="Arial1" fo:font-size="9pt" style:font-size-asian="9pt" style:font-name-complex="Arial2" style:font-size-complex="9pt"/>
    </style:style>
    <style:style style:name="P50" style:family="paragraph" style:parent-style-name="Text_20_body" style:list-style-name="WWNum3">
      <style:paragraph-properties fo:margin-top="0cm" fo:margin-bottom="0cm" loext:contextual-spacing="false" fo:line-height="100%"/>
      <style:text-properties style:font-name="Arial1" fo:font-size="9pt" style:font-size-asian="9pt" style:font-name-complex="Arial2" style:font-size-complex="9pt"/>
    </style:style>
    <style:style style:name="P51" style:family="paragraph" style:parent-style-name="Text_20_body" style:list-style-name="WWNum9">
      <style:paragraph-properties fo:margin-top="0cm" fo:margin-bottom="0cm" loext:contextual-spacing="false" fo:line-height="100%"/>
      <style:text-properties style:font-name="Arial1" fo:font-size="9pt" style:font-size-asian="9pt" style:font-name-complex="Arial2" style:font-size-complex="9pt"/>
    </style:style>
    <style:style style:name="P52" style:family="paragraph" style:parent-style-name="Tekst_20_podstawowy_20_wcięty_20_31" style:list-style-name="WWNum2">
      <style:paragraph-properties fo:margin-left="-0.501cm" fo:margin-right="0cm" fo:margin-top="0cm" fo:margin-bottom="0cm" loext:contextual-spacing="false" fo:line-height="100%" fo:text-indent="0.476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53" style:family="paragraph" style:parent-style-name="Heading_20_2">
      <style:paragraph-properties fo:margin-left="-1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54" style:family="paragraph" style:parent-style-name="Header" style:master-page-name="First_20_Page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55" style:family="paragraph" style:parent-style-name="Heading_20_3">
      <style:paragraph-properties fo:margin-top="0cm" fo:margin-bottom="0cm" loext:contextual-spacing="false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fo:font-size="9pt" style:font-name-asian="Arial2" style:font-size-asian="9pt" style:font-name-complex="Arial2" style:font-size-complex="9pt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style:font-size-asian="9pt" style:font-name-complex="Arial2" style:font-size-complex="9pt" style:font-weight-complex="bold"/>
    </style:style>
    <style:style style:name="T4" style:family="text">
      <style:text-properties style:font-name="Arial1" fo:font-size="9pt" officeooo:rsid="00168be9" style:font-size-asian="9pt" style:font-name-complex="Arial2" style:font-size-complex="9pt"/>
    </style:style>
    <style:style style:name="T5" style:family="text">
      <style:text-properties style:font-name="Arial1" fo:font-size="9pt" style:font-size-asian="9pt" style:language-asian="ar" style:country-asian="SA" style:font-name-complex="Arial2" style:font-size-complex="9pt"/>
    </style:style>
    <style:style style:name="T6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7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8" style:family="text">
      <style:text-properties style:font-name="Arial1" fo:font-size="9pt" style:letter-kerning="true" style:font-size-asian="9pt" style:language-asian="pl" style:country-asian="PL" style:font-name-complex="Arial2" style:font-size-complex="9pt"/>
    </style:style>
    <style:style style:name="T9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0" style:family="text">
      <style:text-properties style:font-name="Arial1" fo:font-size="9pt" fo:background-color="transparent" loext:char-shading-value="0" style:font-size-asian="9pt" style:font-name-complex="Arial2" style:font-size-complex="9pt"/>
    </style:style>
    <style:style style:name="T11" style:family="text">
      <style:text-properties fo:color="#000000" style:font-name="Arial1" fo:font-size="9pt" style:font-size-asian="9pt" style:font-name-complex="Arial2" style:font-size-complex="9pt"/>
    </style:style>
    <style:style style:name="T12" style:family="text"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grafika1" text:anchor-type="paragraph" svg:width="18.002cm" svg:height="3.267cm" draw:z-index="0"><draw:image xlink:href="Pictures/2000000100005CF7000016256B6811A0B6A48D53.svm" xlink:type="simple" xlink:show="embed" xlink:actuate="onLoad"/></draw:frame><text:span text:style-name="T1"> </text:span><text:span text:style-name="T2">Załącznik nr </text:span><text:span text:style-name="T4">5</text:span></text:p>
      <text:p text:style-name="P2"/>
      <text:p text:style-name="P23">UMOWA </text:p>
      <text:p text:style-name="P23">do części nr ….</text:p>
      <text:p text:style-name="P23">postępowania Or.272.15.2017</text:p>
      <text:p text:style-name="P23"/>
      <text:p text:style-name="P3"/>
      <text:p text:style-name="P29"><text:span text:style-name="T2">zawarta w dniu </text:span><text:span text:style-name="T6">.................. 2017 r</text:span><text:span text:style-name="T2">. w Lipnie</text:span><text:span text:style-name="T6">, </text:span></text:p>
      <text:p text:style-name="P29"><text:span text:style-name="T2">pomiędzy</text:span><text:span text:style-name="T6"> </text:span></text:p>
      <text:p text:style-name="P16">Powiatem Lipnowskim z siedzibą w Lipnie przy ul. Sierakowskiego 10 B </text:p>
      <text:p text:style-name="P30">reprezentowanym przez:</text:p>
      <text:p text:style-name="P31">Zarząd Powiatu w imieniu którego działają:</text:p>
      <text:p text:style-name="P32">Krzysztof Baranowski – Starost Lipnowski</text:p>
      <text:p text:style-name="P33">Anna Smużewska – Wicestarosta Lipnowski</text:p>
      <text:p text:style-name="P20">przy kontrasygnacie Skarbnika Powiatu – Barbary Małkiewicz</text:p>
      <text:p text:style-name="P8"/>
      <text:p text:style-name="P35"><text:s/>a: <text:s/>.................................................................................................</text:p>
      <text:p text:style-name="P19">reprezentowaną/nym/ przez:</text:p>
      <text:p text:style-name="P19"/>
      <text:list xml:id="list8089073927194737151" text:style-name="WWNum2">
        <text:list-item>
          <text:p text:style-name="P52">.................................................,</text:p>
        </text:list-item>
        <text:list-item>
          <text:p text:style-name="P52">.................................................,</text:p>
        </text:list-item>
      </text:list>
      <text:p text:style-name="P12"><text:span text:style-name="T2">zarejestrowaną w Sądzie ..................... pod nr ....................... lub prowadzącą/ym/ działalność na podstawie wpisu do ewidencji działalności gospodarczej w ......................................... , zwaną/nym/ w treści umowy „</text:span><text:span text:style-name="T6">Wykonawcą”</text:span><text:span text:style-name="T2">, <text:s text:c="11"/>a łącznie stronami.</text:span></text:p>
      <text:p text:style-name="P14"/>
      <text:p text:style-name="P14">§ 1</text:p>
      <text:p text:style-name="P13"/>
      <text:p text:style-name="P17">Umowa niniejsza została zawarta w wyniku postępowania o zamówienie publiczne w trybie przetargu nieograniczonego prowadzonego na podstawie art. 39 ustawy z dnia 29 stycznia 2004r. Prawo zamówień publicznych (Dz. U. z 2017 <text:s/>r. poz. 1579).</text:p>
      <text:p text:style-name="P13"/>
      <text:p text:style-name="P13">§ 2</text:p>
      <text:p text:style-name="P18">Przedmiot umowy</text:p>
      <text:p text:style-name="P12"><text:span text:style-name="T2">Przedmiotem niniejszej umowy jest realizacja zadania pn: </text:span><text:span text:style-name="T12">„Pracownie zawodowe na poziomie – trafiona inwestycja Powiatu Lipnowskiego: Zakup i dostawa ciągników oraz maszyn rolniczych” część ….</text:span><text:span text:style-name="T2"> po przeprowadzonej procedurze o udzielenie zamówienia publicznego w przetargu nieograniczonym</text:span><text:span text:style-name="T3">, </text:span><text:span text:style-name="T2">oferowanego przez Wykonawcę zgodnie z ofertą z dnia ………….... zawierającą opis oferowanego towaru, będącymi załącznikami do niniejszej umowy (załączni</text:span><text:span text:style-name="T10">k nr …. formularz oferty, załącznik nr ….. opis of</text:span><text:span text:style-name="T2">erowanego towaru), stanowiącymi jej integralną część. Wykonawca oświadcza, że dostarczony ciągnik rolniczy oraz maszyny rolnicze, które mogą być używane bez naruszania praw osób trzecich.</text:span></text:p>
      <text:p text:style-name="P5"/>
      <text:p text:style-name="P5">§ 3</text:p>
      <text:h text:style-name="P53" text:outline-level="2">Termin realizacji umowy</text:h>
      <text:list xml:id="list4930213729221657296" text:style-name="WWNum5">
        <text:list-item>
          <text:p text:style-name="P37">Realizacja przedmiotu umowy nastąpi do dnia <text:s/>......... r.</text:p>
        </text:list-item>
        <text:list-item>
          <text:p text:style-name="P41"><text:span text:style-name="T2">Dostawa będzie uważana za wykonaną, a niebezpieczeństwo utraty lub uszkodzenia przedmiotu umowy przejdzie na Zamawiającego, w chwili, gdy </text:span><text:span text:style-name="T3">przedmiot umowy</text:span><text:span text:style-name="T7"> </text:span><text:span text:style-name="T2">zostanie </text:span><text:span text:style-name="T6">dostarczony na uzgodnione miejsce</text:span><text:span text:style-name="T2"> i </text:span><text:span text:style-name="T6">przyjęty</text:span><text:span text:style-name="T2"> przez Zamawiającego.</text:span></text:p>
        </text:list-item>
      </text:list>
      <text:p text:style-name="P5"/>
      <text:p text:style-name="P5">§ 4</text:p>
      <text:h text:style-name="P53" text:outline-level="2">Transport</text:h>
      <text:p text:style-name="P15">Przedmiot umowy określony w § 2 dostarczony będzie na koszt Wykonawcy do miejsca wskazanego przez <text:s text:c="8"/>Zamawiającego.</text:p>
      <text:p text:style-name="P5"/>
      <text:p text:style-name="P5">§ 5</text:p>
      <text:h text:style-name="P55" text:outline-level="3">Odbiór</text:h>
      <text:list xml:id="list2890353650381360770" text:style-name="WWNum7">
        <text:list-item>
          <text:p text:style-name="P47"><text:span text:style-name="T2">Technicznego odbioru przedmiotu umowy ze strony </text:span><text:span text:style-name="T3">Zamawiającego</text:span><text:span text:style-name="T2"> dokona upoważniony przedstawiciel.</text:span></text:p>
        </text:list-item>
        <text:list-item>
          <text:p text:style-name="P47"><text:span text:style-name="T2">Jeżeli w trakcie odbioru zostaną stwierdzone wady nadające się do usunięcia </text:span><text:span text:style-name="T3">Zamawiający</text:span><text:span text:style-name="T2"> odmówi przyjęcia dostawy do czasu usunięcia wad przez </text:span><text:span text:style-name="T3">Wykonawcę</text:span><text:span text:style-name="T2">.</text:span></text:p>
        </text:list-item>
        <text:list-item>
          <text:p text:style-name="P47"><text:span text:style-name="T2">W przypadku stwierdzenia wad nienadających się do usunięcia </text:span><text:span text:style-name="T3">Zamawiający</text:span><text:span text:style-name="T2"> jest uprawniony do odstąpienia od umowy ze skutkiem natychmiastowym.</text:span></text:p>
        </text:list-item>
        <text:list-item>
          <text:p text:style-name="P49">Wykonanie przedmiotu umowy zostanie potwierdzone w protokole odbioru podpisanym przez obie strony umowy.</text:p>
        </text:list-item>
        <text:list-item>
          <text:p text:style-name="P47"><text:soft-page-break/><text:span text:style-name="T3">Wykonawca</text:span><text:span text:style-name="T2"> w chwili wydania przedmiotu umowy przekaże również </text:span><text:span text:style-name="T3">Zamawiającemu</text:span><text:span text:style-name="T2"> niezbędne dokumenty w tym: instrukcję obsługi, dokument gwarancyjny, dokumenty potrzebne do zarejestrowania pojazdu.</text:span></text:p>
        </text:list-item>
      </text:list>
      <text:p text:style-name="P6"/>
      <text:p text:style-name="P5">§ 6</text:p>
      <text:h text:style-name="P9" text:outline-level="1">Wartość umowy i warunki płatności</text:h>
      <text:list xml:id="list7920017250422704216" text:style-name="WWNum8">
        <text:list-item>
          <text:p text:style-name="P42"><text:span text:style-name="T3">Zamawiający </text:span><text:span text:style-name="T2">zobowiązuje się zapłacić za przedmiot umowy cenę w wysokości:</text:span></text:p>
        </text:list-item>
      </text:list>
      <text:list xml:id="list3175766427584687042" text:style-name="WWNum6">
        <text:list-item>
          <text:p text:style-name="P44">wartość bez kwoty podatku VAT: .................................................. złotych</text:p>
        </text:list-item>
      </text:list>
      <text:p text:style-name="P34">(słownie: .......................................................................................... złotych .../100),</text:p>
      <text:list xml:id="list105827117895879" text:continue-numbering="true" text:style-name="WWNum6">
        <text:list-item>
          <text:p text:style-name="P45">podatek VAT według stawki …….. %, tj.: ..................................... złotych</text:p>
        </text:list-item>
      </text:list>
      <text:p text:style-name="P34">(słownie: .......................................................................................... złotych .../100),</text:p>
      <text:list xml:id="list105827104350415" text:continue-numbering="true" text:style-name="WWNum6">
        <text:list-item>
          <text:p text:style-name="P46">wartość z kwotą podatku VAT: ...................................................... złotych</text:p>
        </text:list-item>
      </text:list>
      <text:p text:style-name="P34">(słownie: .......................................................................................... złotych .../100).</text:p>
      <text:p text:style-name="P15">wg ceny określonej w ofercie.</text:p>
      <text:p text:style-name="P12"><text:span text:style-name="T2">Cena zawiera wszystkie koszty i składniki związane z wykonaniem zamówienia oraz warunkami stawianymi przez Zamawiającego, w tym: </text:span><text:span text:style-name="T5">podatek od towarów i usług oraz podatek akcyzowy, </text:span><text:span text:style-name="T2">transport,</text:span><text:span text:style-name="T9"> </text:span><text:span text:style-name="T2">opakowanie, ubezpieczenie towaru, opusty, rabaty, koszty odprawy celnej w ramach importu bezpośredniego.</text:span></text:p>
      <text:list xml:id="list105827519903553" text:continue-list="list7920017250422704216" text:style-name="WWNum8">
        <text:list-item>
          <text:p text:style-name="P42"><text:span text:style-name="T2">Zapłata wynagrodzenia nastąpi w oparciu o fakturę VAT wystawioną przez Wykonawcę, z terminem płatności nie krótszym jak </text:span><text:span text:style-name="T6">30 dni</text:span><text:span text:style-name="T2"> od daty jej przekazania wykonawcy.</text:span></text:p>
        </text:list-item>
        <text:list-item>
          <text:p text:style-name="P38">Wystawienie i zapłata faktury nastąpi po podpisaniu, bez zastrzeżeń, protokołu odbioru przez obydwie strony umowy.</text:p>
        </text:list-item>
        <text:list-item>
          <text:p text:style-name="P42"><text:span text:style-name="T2">Należność za realizację przedmiotu umowy będzie uregulowana w oparciu o fakturę VAT, wystawioną przez </text:span><text:span text:style-name="T3">Wykonawcę</text:span><text:span text:style-name="T2">, który jest czynnym podatnikiem podatku towarów i usług i posiada </text:span><text:span text:style-name="T6">NIP ..................................</text:span><text:span text:style-name="T2"> .</text:span></text:p>
        </text:list-item>
        <text:list-item>
          <text:p text:style-name="P42"><text:span text:style-name="T2">W przypadku opóźnienia płatności w stosunku do terminu określonego w ust. 2 z przyczyn leżących po stronie </text:span><text:span text:style-name="T3">Zamawiającego</text:span><text:span text:style-name="T2">, zapłaci on </text:span><text:span text:style-name="T3">Wykonawcy</text:span><text:span text:style-name="T2"> odsetki ustawowe za każdy rozpoczęty dzień zwłoki.</text:span></text:p>
        </text:list-item>
      </text:list>
      <text:p text:style-name="P5"/>
      <text:p text:style-name="P5">§ 7</text:p>
      <text:h text:style-name="P9" text:outline-level="1">Gwarancja i reklamacje</text:h>
      <text:list xml:id="list2147192157851220354" text:style-name="WWNum4">
        <text:list-item>
          <text:p text:style-name="P39">Wykonawca odpowiada z tytułu gwarancji udzielonej zgodnie z zapisami SIWZ, liczonej od dnia podpisania bez uwag protokołu odbioru. W przypadku, gdy gwarancja producenta będzie krótsza od minimalnej wymaganej przez Zamawiającego, jako wiążąca dla Stron będzie gwarancja udzielona przez Wykonawcę.</text:p>
        </text:list-item>
        <text:list-item>
          <text:p text:style-name="P39">W przypadku, gdy zapisy gwarancji zawarte w karcie gwarancyjnej pojazdów będą mniej korzystne niż zapisy zawarte w Umowie, zastosowanie będą miały zapisy niniejszej Umowy.</text:p>
        </text:list-item>
        <text:list-item>
          <text:p text:style-name="P39">W przypadku wystąpienia w okresie gwarancji wad w ciągniku rolniczym oraz maszynach rolniczych Wykonawca zobowiązuje się do ich usunięcia w terminie do 7 dni, licząc od przekazania Wykonawcy pisemnej reklamacji (dopuszczalna droga e-mailem złożonej przez Zamawiającego na adres wskazany <text:s text:c="11"/>w ust. 9.)</text:p>
        </text:list-item>
        <text:list-item>
          <text:p text:style-name="P39">W razie wymiany części i elementów na nowe na skutek wystąpienia okoliczności opisanych <text:line-break/>w ust. 3 okres gwarancji (na wymienione części i elementy) biegnie od dnia podpisania bez uwag protokołu odbioru reklamowanej części i elementu. Stosowny zapis w tej kwestii winien się znaleźć w książce gwarancyjnej każdego pojazdu. Zapis ust. 1 stosuje się odpowiednio.</text:p>
        </text:list-item>
        <text:list-item>
          <text:p text:style-name="P43"><text:span text:style-name="Domyślna_20_czcionka_20_akapitu2"><text:span text:style-name="T8">Zamawiający dopuszcza możliwość wydłużenia terminu usunięcia wad wskazanych w ust. 3 na pisemny wniosek (dopuszczalna droga e-mailem) Wykonawcy zawierający informacje o przyczynie oraz ewentualny termin naprawy, za zgodą Zamawiającego.</text:span></text:span></text:p>
        </text:list-item>
        <text:list-item>
          <text:p text:style-name="P39">Po dwukrotnej naprawie tej samej części zamiennej podzespołu, jeżeli nadal wykazują one wady, Wykonawca wymieni je na nowe, wolne od wad, w terminie 7 dni, licząc od dnia złożenia przez Zamawiającego trzeciej reklamacji. Termin ten może zostać przedłużony na zasadach określonych w pkt. 5.</text:p>
        </text:list-item>
        <text:list-item>
          <text:p text:style-name="P39">W sprawach spornych wynikłych przy stwierdzaniu możliwości skorzystania z gwarancji, Zamawiający zastrzega sobie prawo do powołania biegłego, który na podstawie ekspertyzy wskaże przyczynę uszkodzenia. Wynik ekspertyzy wraz z uzasadnieniem będzie wiążący dla Stron.</text:p>
        </text:list-item>
        <text:list-item>
          <text:p text:style-name="P39">W przypadku, gdy z ekspertyzy, o której mowa w pkt 7, wynikać będzie, że Zamawiający jest uprawniony do skorzystania z gwarancji, kosztami ekspertyzy zostanie obciążony Wykonawca. W przypadku, gdy <text:s text:c="18"/>z ekspertyzy wynikać będzie, że uszkodzenia nie są objęte gwarancją, kosztami ekspertyzy zostanie obciążony Zamawiający.</text:p>
        </text:list-item>
        <text:list-item>
          <text:p text:style-name="P40">Reklamacje, o których mowa w pkt 3 i 6, Zamawiający składać będzie pisemnie (dopuszcza się drogę e- mail) ………………………………………………………..</text:p>
        </text:list-item>
      </text:list>
      <text:p text:style-name="P7"/>
      <text:p text:style-name="P5">§ 8</text:p>
      <text:h text:style-name="P9" text:outline-level="1">Kary umowne</text:h>
      <text:list xml:id="list6950595479492256584" text:style-name="WWNum3">
        <text:list-item>
          <text:p text:style-name="P50">W przypadku niewykonania lub nienależytego wykonania umowy strony ustalają stosowanie następujących kar umownych:</text:p>
        </text:list-item>
      </text:list>
      <text:list xml:id="list6665599562496974014" text:style-name="WWNum9">
        <text:list-item>
          <text:p text:style-name="P48"><text:span text:style-name="T2">Zamawiający może obciążyć Wykonawcę karą umowną w wysokości </text:span><text:span text:style-name="T6">0,</text:span><text:span text:style-name="T7">3</text:span><text:span text:style-name="T2"> % ceny brutto zamówienia za każdy dzień opóźnienia w jego realizacji</text:span></text:p>
        </text:list-item>
      </text:list>
      <text:p text:style-name="P36">- wysokość kar umownych nie może przekraczać 20 % wysokości wynagrodzenia należnego Wykonawcy</text:p>
      <text:list xml:id="list105825441193657" text:continue-numbering="true" text:style-name="WWNum9">
        <text:list-item>
          <text:p text:style-name="P51">Zamawiający może obciążyć Wykonawcę karą umowną wysokości 20 % <text:s/>wysokości wynagrodzenia należnego Wykonawcy w przypadku niewykonania przedmiotu zamówienia:</text:p>
        </text:list-item>
      </text:list>
      <text:p text:style-name="P36">- przedmiot zamówienia uważa się za niewykonany jeżeli wysokość kar umownych przekroczy kwotę 20 % wysokości wynagrodzenia należnego Wykonawcy bądź Wykonawca nie dostarczył przedmiotu zamówienia w ciągu 100 dni od dnia terminu realizacji zamówieni</text:p>
      <text:list xml:id="list105826338198163" text:continue-numbering="true" text:style-name="WWNum9">
        <text:list-item>
          <text:p text:style-name="P48"><text:span text:style-name="T2">Zamawiający może obciążyć Wykonawcę karą umowną w wysokości </text:span><text:span text:style-name="T3">20</text:span><text:span text:style-name="T2"> % wartości brutto umowy w razie odstąpienia od umowy z przyczyn, za które odpowiada Wykonawca.</text:span></text:p>
        </text:list-item>
        <text:list-item>
          <text:p text:style-name="P51"><text:soft-page-break/>Zamawiający może obciążyć Wykonawcę karą umowną w wysokości 200,00 zł za każdy rozpoczęty dzień zwłoki w usunięciu usterek i wad objętych gwarancją.</text:p>
        </text:list-item>
      </text:list>
      <text:list xml:id="list105825629510548" text:continue-list="list6950595479492256584" text:style-name="WWNum3">
        <text:list-item>
          <text:p text:style-name="P50">Zamawiający może dochodzić na zasadach ogólnych odszkodowania przewyższającego kary umowne.</text:p>
        </text:list-item>
        <text:list-item>
          <text:p text:style-name="P50">Zamawiający uprawniony jest do potrącenia naliczonych kar umownych <text:s/>za każdy dzień opóźnienia <text:s text:c="14"/>w realizacji umowy z wynagrodzenia należnego Wykonawcy.</text:p>
        </text:list-item>
      </text:list>
      <text:p text:style-name="P28"/>
      <text:p text:style-name="P28">§ 9</text:p>
      <text:h text:style-name="P9" text:outline-level="1">Odstąpienie od umowy</text:h>
      <text:p text:style-name="P26">1. Zamawiający zastrzega sobie prawo rozwiązania niniejszej umowy ze skutkiem natychmiastowym w przypadku naruszenia przez Wykonawcę warunków umowy lub działania na jego szkodę.</text:p>
      <text:p text:style-name="P26">2. Odstąpienie od umowy wymaga złożenia drugiej stronie oświadczenia w formie pisemnej, pod rygorem nieważności.</text:p>
      <text:p text:style-name="P27"><text:span text:style-name="Domyślna_20_czcionka_20_akapitu1"><text:span text:style-name="T2">3.</text:span></text:span><text:span text:style-name="Domyślna_20_czcionka_20_akapitu1"><text:span text:style-name="T6"> </text:span></text:span><text:span text:style-name="Domyślna_20_czcionka_20_akapitu1"><text:span text:style-name="T2">W przypadku wskazanym w ust. 1 Zamawiający nie będzie zobowiązany do zwrotu Wykonawcy kosztów, jakie ten poniósł w związku z zawarciem lub realizacją </text:span></text:span><text:span text:style-name="T2">niniejszej umowy.</text:span></text:p>
      <text:p text:style-name="P26"><text:bookmark text:name="_GoBack"/></text:p>
      <text:p text:style-name="P5">§ 10</text:p>
      <text:h text:style-name="P9" text:outline-level="1">Postanowienia końcowe</text:h>
      <text:p text:style-name="P24">1. Wszelkie zmiany i uzupełnienia umowy mogą nastąpić za zgodą stron z zachowaniem formy pisemnej w postaci aneksu do umowy pod rygorem nieważności.</text:p>
      <text:p text:style-name="P21"><text:span text:style-name="T2">2. Zamawiający zastrzega sobie prawo do dokonania zmian postanowień zawartej umowy w stosunku do treści oferty, na podstawie której dokonano wyboru wykonawcy w przypadku, gdy nastąpi zmiana powszechnie obowiązujących przepisów prawa w zakresie mającym wpływ na realizację umowy</text:span><text:span text:style-name="T11">.</text:span></text:p>
      <text:p text:style-name="P24">3. Zamawiający zastrzega sobie prawo do dokonania zmian postanowień zawartej umowy w stosunku do treści oferty, na podstawie której dokonano wyboru oferty. Zmiana może dotyczyć sytuacji, gdy model towaru określony <text:s text:c="6"/>w ofercie, a następnie w umowie, przestał być produkowany i jest niedostępny, co będzie potwierdzone stosownym dokumentem. W takiej sytuacji Wykonawca może zaproponować inny model towaru, który musi spełniać warunki określone w SIWZ, za cenę określoną w ofercie i umowie.</text:p>
      <text:p text:style-name="P24">4. W sprawach nie uregulowanych umową mają zastosowanie przepisy ustawy Prawo zamówień publicznych, Kodeksu cywilnego oraz inne przepisy właściwe ze względu na przedmiot umowy.</text:p>
      <text:p text:style-name="P24">5. W przypadku zaistnienia okoliczności niezależnych od Wykonawcy, którym Wykonawca nie mógł zapobiec mimo zachowania należytej staranności, termin dostawy może ulec przedłużeniu, o ile Zamawiający wyrazi na to zgodę <text:s text:c="6"/>w formie przewidzianej w ust. 1) wyznaczając dodatkowy termin dostawy. Wyznaczenie dodatkowego terminu nie może w żadnym przypadku spowodować podwyższenia ceny określonej w § 6 ust. 1).</text:p>
      <text:p text:style-name="P24">6. Spory wynikłe na tle niniejszej umowy rozpatrywane będą przez sąd właściwy dla Zamawiającego</text:p>
      <text:p text:style-name="P21"><text:span text:style-name="T2">7. Umowa niniejsza została sporządzona w </text:span><text:span text:style-name="T6">trzech</text:span><text:span text:style-name="T2"> jednobrzmiących egzemplarzach, </text:span><text:span text:style-name="T6">dwa</text:span><text:span text:style-name="T2"> dla Zamawiającego <text:s text:c="13"/>i </text:span><text:span text:style-name="T6">jeden</text:span><text:span text:style-name="T2"> dla Wykonawcy.</text:span></text:p>
      <text:p text:style-name="P4"/>
      <text:p text:style-name="P25">Załączniki:</text:p>
      <text:p text:style-name="P22"><text:span text:style-name="T1">– </text:span><text:span text:style-name="T2">Nr 1 – <text:tab/>Formularz oferty.</text:span></text:p>
      <text:p text:style-name="P22"><text:span text:style-name="T1">– </text:span><text:span text:style-name="T2">Nr 2 – <text:tab/>Opis oferowanego towaru.</text:span></text:p>
      <text:p text:style-name="P7"/>
      <text:p text:style-name="P7"/>
      <text:p text:style-name="P11"><text:tab/>ZAMAWIAJĄCY:<text:tab/><text:tab/><text:tab/><text:tab/><text:tab/><text:tab/><text:tab/><text:tab/>WYKONAWCA:</text:p>
      <text:p text:style-name="P11"/>
      <text:p text:style-name="P11"/>
      <text:p text:style-name="P11"/>
      <text:p text:style-name="P11"/>
      <text:p text:style-name="P11">…................................................<text:tab/><text:tab/><text:tab/><text:tab/><text:tab/><text:tab/>…..................................................</text:p>
      <text:p text:style-name="P11"/>
      <text:p text:style-name="P11"/>
      <text:p text:style-name="P11"/>
      <text:p text:style-name="P11">….................................................</text:p>
      <text:p text:style-name="P11"/>
      <text:p text:style-name="P11"/>
      <text:p text:style-name="P11"/>
      <text:p text:style-name="P11">…................................................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orphans="2" fo:widows="2" fo:hyphenation-ladder-count="no-limit" style:writing-mode="lr-tb"/>
      <style:text-properties style:use-window-font-color="true" fo:font-size="13pt" style:font-size-asian="13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-1.501cm" fo:margin-right="0cm" fo:line-height="100%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-2.501cm" fo:margin-right="0cm" fo:line-height="100%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Nagłówek2" style:family="paragraph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/>
    </style:style>
    <style:style style:name="Plan_20_dokumentu1" style:display-name="Plan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-0.25cm" fo:margin-right="0cm" fo:line-height="100%" fo:text-align="justify" style:justify-single-word="false" fo:text-indent="-1.251cm" style:auto-text-indent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-0.501cm" fo:margin-right="0cm" fo:line-height="100%" fo:text-indent="-1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Normalny1" style:family="paragraph" style:default-outline-level="">
      <style:paragraph-properties fo:orphans="0" fo:widows="0" fo:hyphenation-ladder-count="no-limit" style:writing-mode="lr-tb"/>
      <style:text-properties style:use-window-font-color="true" style:language-asian="zh" style:country-asian="CN" style:font-name-complex="Mangal1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itle" style:family="paragraph" style:parent-style-name="Nagłówek2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150%"/>
      <style:text-properties fo:font-size="14pt" style:font-size-asian="1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WW8Num3z0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8Num5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8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9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WW8Num10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WW8Num12z0" style:family="text">
      <style:text-properties fo:font-size="11pt" fo:font-weight="bold" style:font-size-asian="11pt" style:font-weight-asian="bold" style:font-size-complex="11pt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>
      <style:text-properties fo:font-size="11pt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1z0" style:family="text">
      <style:text-properties fo:font-size="11pt" fo:font-weight="bold" style:font-size-asian="11pt" style:font-weight-asian="bold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font-weight="bold" style:font-size-asian="11pt" style:font-weight-asian="bold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" style:display-name=" Znak" style:family="text" style:parent-style-name="Domyślna_20_czcionka_20_akapitu1">
      <style:text-properties fo:font-size="13pt" style:font-size-asian="13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3" style:display-name="ListLabel 3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2" style:font-family-complex="Arial" style:font-family-generic-complex="system" style:font-pitch-complex="variable"/>
    </style:style>
    <style:style style:name="Nagłówek_20_5_20_Znak" style:display-name="Nagłówek 5 Znak" style:family="text" style:parent-style-name="Default_20_Paragraph_20_Font">
      <style:text-properties fo:color="#243f60" style:font-name="Cambria" fo:font-family="Cambria" style:font-family-generic="roman" style:font-pitch="variable"/>
    </style:style>
    <style:style style:name="apple-converted-space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Akapit_20_z_20_listą_20_Znak" style:display-name="Akapit z listą Znak" style:family="text"/>
    <style:style style:name="ListLabel_20_6" style:display-name="ListLabel 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text-line-through-style="solid" style:text-line-through-type="dou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Footnote_20_Symbol" style:display-name="Footnote Symbol" style:family="text">
      <style:text-properties style:text-position="super 58%"/>
    </style:style>
    <style:style style:name="txt-new" style:family="text"/>
    <style:style style:name="WW8Num7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25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</dc:title>
    <meta:initial-creator>Gułaś Maria</meta:initial-creator>
    <meta:editing-cycles>4</meta:editing-cycles>
    <meta:print-date>2017-11-02T12:29:42.10</meta:print-date>
    <meta:creation-date>2017-03-22T11:50:00</meta:creation-date>
    <dc:date>2017-11-06T10:58:24.401000000</dc:date>
    <meta:editing-duration>PT5M31S</meta:editing-duration>
    <meta:generator>LibreOffice/5.2.1.2$Windows_x86 LibreOffice_project/31dd62db80d4e60af04904455ec9c9219178d620</meta:generator>
    <meta:document-statistic meta:table-count="0" meta:image-count="1" meta:object-count="0" meta:page-count="3" meta:paragraph-count="94" meta:word-count="1423" meta:character-count="11043" meta:non-whitespace-character-count="96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